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Regeling Starterslening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32427-2024,</text:p>
            <text:p text:style-name="al">gelet op de Regeling Starterslening Kampen en de Nota Grondprijzen 2024,</text:p>
            <text:p text:style-name="al">besluit vast te stellen de navolgende</text:p>
            <text:p text:style-name="al">
            <text:span text:style-name="nadrukvet">Wijziging van de Regeling Starterslening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college besluit de Regeling Starterslening Kampen als volgt te wijzigen: </text:p>
            <text:p text:style-name="al"/>
            <text:p text:style-name="al">A</text:p>
            <text:p text:style-name="al">Artikel 2, tweede lid onder b wordt gewijzigd en komt als volgt te luiden:</text:p>
            <text:p text:style-name="al"/>
            <text:list text:style-name="id1-3-2-2-1-7">
              <text:list-item text:style-override="id1-3-2-2-1-7-1">
                <text:number>b.</text:number>
                <text:p text:style-name="al">markt-/woning en prijssegment: voor het verwerven van koopwoningen in de gemeente Kampen waarvan de kosten voor het verkrijgen in eigendom (verwervingskosten) van de woning niet hoger zijn dan de prijsgrens van de categorie ‘Goedkoop’ zoals beschreven in de Nota Grondprijzen van de gemeente Kampen, waarbij het daar genoemde bedrag van toepassing is ongeacht of sprake is van koop ‘vrij op naam’ (VON) of ‘kosten koper’ (k.k.). Meerwerk en verbeterkosten zijn toegestaan voor de berekening van de hoogte van de Starterslening.</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gelijktijdig met de Nota Grondprijzen 2024 in werking. </text:p>
            <text:p text:style-name="al"/>
            <text:p text:style-name="al"/>
          </text:section>
        </text:section>
        <text:section text:name="regeling-sluiting_id1-3-2-3" text:style-name="regeling-sluiting">
          <text:section text:name="ondertekening_id1-3-2-3-1">
            <text:p><text:span text:style-name="functie">Aldus vastgesteld in de collegevergadering van 21 mei 2024.</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0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0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Huisvesting | Organisatie en beleid</meta:user-defined>
    <meta:user-defined meta:name="DC.source">artikel 160 van de Gemeentewet]|[1.0:c:BWBR0005416&amp;artikel=160&amp;g=2024-01-31</meta:user-defined>
    <meta:user-defined meta:name="OVERHEIDop.referentienummer">32427-2024</meta:user-defined>
    <meta:user-defined meta:name="DCTERMS.alternative">Regeling Starterslening Kampen</meta:user-defined>
    <dc:language>nl</dc:language>
    <meta:user-defined meta:name="OVERHEIDop.locatietype/OVERHEIDop.gebiedsmarkering">Gemeente</meta:user-defined>
    <meta:user-defined meta:name="DC.title">Regeling Starterslening Kampen</meta:user-defined>
    <meta:user-defined meta:name="DCTERMS.W3CDTF/DCTERMS.available">2024-07-16</meta:user-defined>
    <meta:user-defined meta:name="DCTERMS.W3CDTF/OVERHEIDop.jaargang">2024</meta:user-defined>
    <meta:user-defined meta:name="OVERHEIDop.publicationIssue">306083</meta:user-defined>
    <meta:user-defined meta:name="OVERHEIDop.betreftRegeling">CVDR363305_5</meta:user-defined>
    <meta:user-defined meta:name="xs:date/OVERHEIDop.startdatum">2024-07-17</meta:user-defined>
    <meta:user-defined meta:name="OVERHEIDop.GmbID/DC.identifier">gmb-2024-306083</meta:user-defined>
    <meta:user-defined meta:name="OVERHEIDop.versieInformatie"/>
  </office:meta>
</office:document-meta>
</file>