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Gewat 9 (Percelen G2225 en G2866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561</text:p>
            <text:p text:style-name="common-al">
            
          </text:p>
            <text:p text:style-name="common-al">Verleend en verzonden op 10 juli 2024</text:p>
            <text:p text:style-name="common-al">
            
          </text:p>
            <text:p text:style-name="common-al">Het Gewat 9 (Percelen G2225 en G2866) in Berlicum: het bouwen van een woonhuis met garag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08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8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8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485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Het Gewat 9 (Percelen G2225 en G2866) in Berlicu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81</meta:user-defined>
    <meta:user-defined meta:name="OVERHEIDop.GmbID/DC.identifier">gmb-2024-306081</meta:user-defined>
    <meta:user-defined meta:name="OVERHEIDop.versieInformatie"/>
  </office:meta>
</office:document-meta>
</file>