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tangent Zuid ongenummerd perceel RMD00-E-7938 en 7939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bedrijfsgebouwen</text:p>
            <text:p text:style-name="common-al">Oosttangent Zuid ongenummerd perceel RMD00-E-7938 en 7939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77</text:p>
            <text:p text:style-name="common-al"/>
            <text:p text:style-name="common-al">
            <text:span text:style-name="nadrukvet">Datum aanvraag:</text:span>
          </text:p>
            <text:p text:style-name="common-al">30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0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77</meta:user-defined>
    <meta:user-defined meta:name="DCTERMS.abstract">Omschrijving (incl. locatie):  Oosttangent Zuid ongenummerd perceel RMD00-E-7938 en 7939 Roermond: nieuwbouw bedrijfsgebouwen</meta:user-defined>
    <dc:language>nl</dc:language>
    <meta:user-defined meta:name="OVERHEIDop.locatietype/OVERHEIDop.gebiedsmarkering">Vlak</meta:user-defined>
    <meta:user-defined meta:name="DC.title">Oosttangent Zuid ongenummerd perceel RMD00-E-7938 en 7939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608</meta:user-defined>
    <meta:user-defined meta:name="OVERHEIDop.GmbID/DC.identifier">gmb-2024-30608</meta:user-defined>
    <meta:user-defined meta:name="OVERHEIDop.versieInformatie"/>
  </office:meta>
</office:document-meta>
</file>