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zonnepanelen op het platte dak van de 2-onder-1 kap woning op de locatie Gevaertsweg 7 te Dordrecht zaaknummer Z-24-447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5 zonnepanelen op het platte dak van de 2-onder-1 kap woning op de locatie Gevaertswe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5 zonnepanelen op het platte dak van de 2-onder-1 kap woning op de locatie Gevaertsweg 7 te Dordrecht zaaknummer Z-24-447222</meta:user-defined>
    <meta:user-defined meta:name="DCTERMS.W3CDTF/DCTERMS.available">2024-07-12</meta:user-defined>
    <meta:user-defined meta:name="DCTERMS.W3CDTF/OVERHEIDop.jaargang">2024</meta:user-defined>
    <meta:user-defined meta:name="OVERHEIDop.publicationIssue">306078</meta:user-defined>
    <meta:user-defined meta:name="OVERHEIDop.GmbID/DC.identifier">gmb-2024-306078</meta:user-defined>
    <meta:user-defined meta:name="OVERHEIDop.versieInformatie"/>
  </office:meta>
</office:document-meta>
</file>