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en dakkapel op de locatie Van Blanckenburgstraat 38 te Dordrecht zaaknummer Z-24-4464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nokverhoging en dakkapel op de locatie Van Blanckenburgstraat 3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07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7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7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nokverhoging en dakkapel op de locatie Van Blanckenburgstraat 38 te Dordrecht zaaknummer Z-24-446484</meta:user-defined>
    <meta:user-defined meta:name="DCTERMS.W3CDTF/DCTERMS.available">2024-07-12</meta:user-defined>
    <meta:user-defined meta:name="DCTERMS.W3CDTF/OVERHEIDop.jaargang">2024</meta:user-defined>
    <meta:user-defined meta:name="OVERHEIDop.publicationIssue">306073</meta:user-defined>
    <meta:user-defined meta:name="OVERHEIDop.GmbID/DC.identifier">gmb-2024-306073</meta:user-defined>
    <meta:user-defined meta:name="OVERHEIDop.versieInformatie"/>
  </office:meta>
</office:document-meta>
</file>