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voor het aanleggen van een paardenbak en het plaatsen van een hekwerk op locatie Beijerscheweg 30, 2821 NG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4 heeft de gemeente een aanvraag omgevingsvergunning ontvangen voor het aanleggen van een paardenbak en het plaatsen van een hekwerk op locatie Beijerscheweg 30, 2821 NG Stolwijk . De aanvraag is geregistreerd onder zaaknummer 193114054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list text:style-name="id1-3-2-1-1-5">
              <text:list-item text:style-override="id1-3-2-1-1-5-1">
                <text:number>•</text:number>
                <text:p text:style-name="al">
                
              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606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6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6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05452</meta:user-defined>
    <dc:language>nl</dc:language>
    <meta:user-defined meta:name="OVERHEIDop.locatietype/OVERHEIDop.gebiedsmarkering">Punt</meta:user-defined>
    <meta:user-defined meta:name="DC.title">Kennisgeving ontvangst op een aanvraag omgevingsvergunning voor het aanleggen van een paardenbak en het plaatsen van een hekwerk op locatie Beijerscheweg 30, 2821 NG Stolwij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061</meta:user-defined>
    <meta:user-defined meta:name="OVERHEIDop.GmbID/DC.identifier">gmb-2024-306061</meta:user-defined>
    <meta:user-defined meta:name="OVERHEIDop.versieInformatie"/>
  </office:meta>
</office:document-meta>
</file>