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onderhoudsuitwegen ten behoeve van windpark Bovenwind, Percelen nabij de J. J. Gorterlaan in Staphorst,  Staphorst AR 3717, AR 1467,  AR 2133, AR 3209, AR 3382,  AR 3607, AR 3615, AR 3702 AR 4915, AR 5991, AR 5993,  AR 5995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4</text:p>
            <text:p text:style-name="common-al">
            <text:span text:style-name="nadrukvet">Locatie:</text:span>  Percelen nabij de J.J. Gortelaan Staphorst, [SHT02AR03717] Staphorst AR 3717, [SHT02AR01467] Staphorst AR 1467, [SHT02AR02133] Staphorst AR 2133, [SHT02AR03209] Staphorst AR 3209, [SHT02AR03382] Staphorst AR 3382, [SHT02AR03607] Staphorst AR 3607, [SHT02AR03615] Staphorst AR 3615, [SHT02AR03702] Staphorst AR 3702. [SHT02AR04915] Staphorst AR 4915,</text:p>
            <text:p text:style-name="common-al">SHT02AR05991] Staphorst AR 5991, [SHT02AR05993] Staphorst AR 5993, [SHT02AR05995] Staphorst AR 5995.</text:p>
            <text:p text:style-name="common-al"/>
            <text:p text:style-name="common-al">
            <text:span text:style-name="nadrukvet">Zaakomschrijving:</text:span> Het aanleggen van onderhoudsuitwegen ten behoeve van windpark Bovenwind</text:p>
            <text:p text:style-name="common-al">
            <text:span text:style-name="nadrukvet">Zaaknummer:</text:span> Z/STH24/01854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5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5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605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5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5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4/018543</meta:user-defined>
    <meta:user-defined meta:name="DCTERMS.abstract">Het aanleggen van onderhoudsuitwegen windpark Bovenwi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onderhoudsuitwegen ten behoeve van windpark Bovenwind, Percelen nabij de J. J. Gorterlaan in Staphorst,  Staphorst AR 3717, AR 1467,  AR 2133, AR 3209, AR 3382,  AR 3607, AR 3615, AR 3702 AR 4915, AR 5991, AR 5993,  AR 5995 .</meta:user-defined>
    <meta:user-defined meta:name="DCTERMS.W3CDTF/DCTERMS.available">2024-07-16</meta:user-defined>
    <meta:user-defined meta:name="DCTERMS.W3CDTF/OVERHEIDop.jaargang">2024</meta:user-defined>
    <meta:user-defined meta:name="OVERHEIDop.publicationIssue">306054</meta:user-defined>
    <meta:user-defined meta:name="OVERHEIDop.GmbID/DC.identifier">gmb-2024-306054</meta:user-defined>
    <meta:user-defined meta:name="OVERHEIDop.versieInformatie"/>
  </office:meta>
</office:document-meta>
</file>