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wijzigen zorgwoning naar woonbestemming, wijzigen gevel, handelen strijd RO, Hofstraat nabij 27, 2675AJ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19 juli 2024</text:p>
            <text:p text:style-name="common-al">
            <text:span text:style-name="nadrukvet">Dossiernummer: </text:span>Z2023-00001871</text:p>
            <text:p text:style-name="common-al">
            <text:span text:style-name="nadrukvet">Omschrijving: </text:span>het wijzigen zorgwoning naar woonbestemming, wijzigen gevel, handelen strijd RO</text:p>
            <text:p text:style-name="common-al">
            <text:span text:style-name="nadrukvet">Locatie: </text:span>Hofstraat nabij 27, 2675AJ Honselersdijk</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
            <text:p text:style-name="common-al">
            <text:span text:style-name="nadrukvet">Samenhang besluiten</text:span>
          </text:p>
            <text:p text:style-name="common-al">Op grond van de Wet geluidhinder is besloten om hogere grenswaarden voor geluid ten aanzien van wegverkeerslawaai vast te stellen onder het zaaknummer 01104234 kenmerk ODH1105251. Het besluit voor de omgevingsvergunning hangt samen met het besluit om hogere grenswaarden voor geluid en beiden worden tegelijkertijd ter inzage gelegd.</text:p>
            <text:p text:style-name="common-al">
            <text:span text:style-name="nadrukvet">Inzien ontwerpbesluit</text:span>
          </text:p>
            <text:p text:style-name="common-al">Het ontwerpbesluit ligt vanaf 19 juli 2024 gedurende zes weken ter inzage. Gedurende de genoemde termijn kan het plan door iedereen worden ingezien. Wilt u inzage, dan kunt u dit aanvragen via het e-mail adres bouwarchief@gemeentewestland.nl.</text:p>
            <text:p text:style-name="common-al">
            <text:span text:style-name="nadrukvet">Omgevingsloket gemeente Westland</text:span>
          </text:p>
            <text:p text:style-name="common-al">Heeft u vragen over het ontwerp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het ontwerpbesluit.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6052</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052</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052</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871</meta:user-defined>
    <dc:language>nl</dc:language>
    <meta:user-defined meta:name="OVERHEIDop.locatietype/OVERHEIDop.gebiedsmarkering">Punt</meta:user-defined>
    <meta:user-defined meta:name="DC.title">Ontwerpbesluit Omgevingsvergunning voor het wijzigen zorgwoning naar woonbestemming, wijzigen gevel, handelen strijd RO, Hofstraat nabij 27, 2675AJ Honselersdijk</meta:user-defined>
    <meta:user-defined meta:name="DCTERMS.W3CDTF/DCTERMS.available">2024-07-12</meta:user-defined>
    <meta:user-defined meta:name="DCTERMS.W3CDTF/OVERHEIDop.jaargang">2024</meta:user-defined>
    <meta:user-defined meta:name="OVERHEIDop.publicationIssue">306052</meta:user-defined>
    <meta:user-defined meta:name="OVERHEIDop.GmbID/DC.identifier">gmb-2024-306052</meta:user-defined>
    <meta:user-defined meta:name="OVERHEIDop.versieInformatie"/>
  </office:meta>
</office:document-meta>
</file>