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ingebruikname openbare gemeentegrond (MIOG) Brink 4,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69529 en 169549-2024</text:span>
          </text:p>
            <text:p text:style-name="common-al">
            <text:span text:style-name="nadrukvet">Indieningsdatum 3-07-2024</text:span>
          </text:p>
            <text:p text:style-name="common-al">
            <text:span text:style-name="nadrukvet">Verzenddatum</text:span>
            <text:span text:style-name="nadrukvet"> 9-07-2024</text:span>
          </text:p>
            <text:p text:style-name="common-al"/>
            <text:p text:style-name="common-al">Op 3 juli 2024 zijn 2 meldingen (MIOG) ingekomen van M.H. Hoogeboom Raalte B.V. voor het in de periode van 8 juli 2024 tot en met 2 augustus 2024 in gebruik nemen van in totaal 250m2 openbare gemeentegrond. Dit is een verlenging van eerdere meldingen. Ter hoogte van Brink 4 zal opnieuw een torenkraan komen te staan vanwege renovatie van het pand Brink 4. Deze torenkraan zal er in deze periode wekelijks staan van maandag tot en met donderdag. Elke vrijdag en weekend wordt de torenkraan verwijderd om niet de markt te hinderen. De bouwhekken zullen elke vrijdag tot en met zondag voor de gevel gezet worden. </text:p>
            <text:p text:style-name="common-al"/>
            <text:p text:style-name="common-al">Op 9 juli 2024 is deze melding akkoord verklaard. </text:p>
            <text:p text:style-name="common-al"/>
            <text:p text:style-name="common-al">Belanghebbenden kunnen tot en met 19 agustus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0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9529-2024 en 169549-2024</meta:user-defined>
    <dc:language>nl</dc:language>
    <meta:user-defined meta:name="OVERHEIDop.locatietype/OVERHEIDop.gebiedsmarkering">Adres</meta:user-defined>
    <meta:user-defined meta:name="DC.title">Meldingen ingebruikname openbare gemeentegrond (MIOG) Brink 4, Deventer</meta:user-defined>
    <meta:user-defined meta:name="DCTERMS.W3CDTF/DCTERMS.available">2024-07-12</meta:user-defined>
    <meta:user-defined meta:name="DCTERMS.W3CDTF/OVERHEIDop.jaargang">2024</meta:user-defined>
    <meta:user-defined meta:name="OVERHEIDop.publicationIssue">306048</meta:user-defined>
    <meta:user-defined meta:name="OVERHEIDop.GmbID/DC.identifier">gmb-2024-306048</meta:user-defined>
    <meta:user-defined meta:name="OVERHEIDop.versieInformatie"/>
  </office:meta>
</office:document-meta>
</file>