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Bon Vivant Loolaan 42, 7315 AC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Bon Vivant</text:p>
            <text:p text:style-name="common-al">Locatie: Loolaan 42, 7315 AC Apeldoorn</text:p>
            <text:p text:style-name="common-al">Reden vergunning: <text:span text:style-name="nadrukcur">terrasvergunning</text:span></text:p>
            <text:p text:style-name="last-al">Vergunningnummer: <text:span text:style-name="nadrukcur">020051047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0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104751</meta:user-defined>
    <dc:language>nl</dc:language>
    <meta:user-defined meta:name="OVERHEIDop.locatietype/OVERHEIDop.gebiedsmarkering">Punt</meta:user-defined>
    <meta:user-defined meta:name="DC.title">Terrasvergunning - aanvraag</meta:user-defined>
    <meta:user-defined meta:name="DCTERMS.W3CDTF/DCTERMS.available">2024-07-12</meta:user-defined>
    <meta:user-defined meta:name="DCTERMS.W3CDTF/OVERHEIDop.jaargang">2024</meta:user-defined>
    <meta:user-defined meta:name="OVERHEIDop.publicationIssue">306040</meta:user-defined>
    <meta:user-defined meta:name="OVERHEIDop.GmbID/DC.identifier">gmb-2024-306040</meta:user-defined>
    <meta:user-defined meta:name="OVERHEIDop.versieInformatie"/>
  </office:meta>
</office:document-meta>
</file>