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uisfront Festival op 14 september 2024, Centrale grasvelden Uilenstede. Tegenover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juli 2024 een aanvraag voor een evenementenvergunning ontvangen. De vergunning is aangevraagd voor Thuisfront Festival op 14 september 2024 op locatie Centrale grasvelden Uilenstede. Tegenover Sportcentrum VU.</text:p>
            <text:p text:style-name="common-al">De aanvraag is geregistreerd onder zaaknummer Z2024-000025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5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0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90</meta:user-defined>
    <meta:user-defined meta:name="DCTERMS.abstract">Betreft: aanvraag op locatie Centrale grasvelden Uilenstede. Tegenover Sportcentrum VU</meta:user-defined>
    <dc:language>nl</dc:language>
    <meta:user-defined meta:name="OVERHEIDop.locatietype/OVERHEIDop.gebiedsmarkering">Punt</meta:user-defined>
    <meta:user-defined meta:name="DC.title">Aanvraag vergunning voor Thuisfront Festival op 14 september 2024, Centrale grasvelden Uilenstede. Tegenover Sportcentrum VU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39</meta:user-defined>
    <meta:user-defined meta:name="OVERHEIDop.GmbID/DC.identifier">gmb-2024-306039</meta:user-defined>
    <meta:user-defined meta:name="OVERHEIDop.versieInformatie"/>
  </office:meta>
</office:document-meta>
</file>