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bouwen van een schuur op de locatie nabij het Sluisvlietpad (ongenummer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mei 2024 heeft de gemeente een aanvraag omgevingsvergunning ontvangen voor het bouwen van een schuur op de locatie nabij het Sluisvlietpad (ongenummerd) in Krimpen aan de Lek. De aanvraag is geregistreerd onder zaaknummer 19311368626.</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0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68626</meta:user-defined>
    <dc:language>nl</dc:language>
    <meta:user-defined meta:name="OVERHEIDop.locatietype/OVERHEIDop.gebiedsmarkering">Perceel</meta:user-defined>
    <meta:user-defined meta:name="DC.title">Kennisgeving verlenging beslistermijn aanvraag omgevingsvergunning voor het bouwen van een schuur op de locatie nabij het Sluisvlietpad (ongenummerd) in Krimpen aan de Lek</meta:user-defined>
    <meta:user-defined meta:name="DCTERMS.W3CDTF/DCTERMS.available">2024-07-12</meta:user-defined>
    <meta:user-defined meta:name="DCTERMS.W3CDTF/OVERHEIDop.jaargang">2024</meta:user-defined>
    <meta:user-defined meta:name="OVERHEIDop.publicationIssue">306037</meta:user-defined>
    <meta:user-defined meta:name="OVERHEIDop.GmbID/DC.identifier">gmb-2024-306037</meta:user-defined>
    <meta:user-defined meta:name="OVERHEIDop.versieInformatie"/>
  </office:meta>
</office:document-meta>
</file>