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aanleggen van een gesloten bodemenergiesysteem: Notenstraatje 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/>
            <text:p text:style-name="common-al">Locatie: Notenstraatje 8</text:p>
            <text:p text:style-name="common-al">Omschrijving: aanleggen van een gesloten bodemenergiesysteem</text:p>
            <text:p text:style-name="common-al">Dossiernummer: DSO-nummer 2024062000446 (milieumelding)</text:p>
            <text:p text:style-name="common-al">Datum verzending: 26 juni 2024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6028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2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2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Doetinch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 voor het aanleggen van een gesloten bodemenergiesysteem: Notenstraatje 8 in Wehl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028</meta:user-defined>
    <meta:user-defined meta:name="OVERHEIDop.GmbID/DC.identifier">gmb-2024-306028</meta:user-defined>
    <meta:user-defined meta:name="OVERHEIDop.versieInformatie"/>
  </office:meta>
</office:document-meta>
</file>