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mstelstraat 6 1011PM Amsterdam, Nieuwe Amstelstraat 8 1011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mstelstraat 6 1011PM Amsterdam, Nieuwe Amstelstraat 8 1011PM Amsterdam</text:p>
            <text:p text:style-name="common-al">Omschrijving: veranderen van de brand- en rookwerende scheidingen in het gebouwgedeelte</text:p>
            <text:p text:style-name="common-al">Datum ontvangst: 18-12-2023</text:p>
            <text:p text:style-name="common-al">Zaaknummer: Z2023-C011302</text:p>
            <text:p text:style-name="common-al">OLO nummer: 82800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302</meta:user-defined>
    <meta:user-defined meta:name="DCTERMS.abstract">veranderen van de brand- en rookwerende scheidingen i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e Amstelstraat 6 1011PM Amsterdam, Nieuwe Amstelstraat 8 1011PM Amst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01</meta:user-defined>
    <meta:user-defined meta:name="OVERHEIDop.GmbID/DC.identifier">gmb-2024-30601</meta:user-defined>
    <meta:user-defined meta:name="OVERHEIDop.versieInformatie"/>
  </office:meta>
</office:document-meta>
</file>