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6-2024 hebben wij aanvraag reguliere omgevingsvergunning voor het plaatsen van een brandscheiding en het aanpassen van een bestaande brandscheiding op het adres Molenstraat 1 7491BD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6-2024 hebben wij een aanvraag Omgevingsvergunning enkelvoudig (regulier) ontvangen. De aanvraag heeft betrekking op de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600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0806</meta:user-defined>
    <meta:user-defined meta:name="DCTERMS.abstract">het plaatsen van een brandscheiding en het aanpassen van een bestaande brandsc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6-2024 hebben wij aanvraag reguliere omgevingsvergunning voor het plaatsen van een brandscheiding en het aanpassen van een bestaande brandscheiding op het adres Molenstraat 1 7491BD Delden ontvangen.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08</meta:user-defined>
    <meta:user-defined meta:name="OVERHEIDop.GmbID/DC.identifier">gmb-2024-306008</meta:user-defined>
    <meta:user-defined meta:name="OVERHEIDop.versieInformatie"/>
  </office:meta>
</office:document-meta>
</file>