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aan Korenbloemstraat 2, 3742 R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7-2024 een aanvraag voor een omgevingsvergunning ontvangen. De vergunning is aangevraagd voor het plaatsen van een uitbouw aan Korenbloemstraat 2, 3742 R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60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7167</meta:user-defined>
    <meta:user-defined meta:name="DCTERMS.abstract">het plaats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uitbouw aan Korenbloemstraat 2, 3742 RV Baar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03</meta:user-defined>
    <meta:user-defined meta:name="OVERHEIDop.GmbID/DC.identifier">gmb-2024-306003</meta:user-defined>
    <meta:user-defined meta:name="OVERHEIDop.versieInformatie"/>
  </office:meta>
</office:document-meta>
</file>