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- Iepenweg, achter Lindenlaan 49 t/m 59 Wormerveer -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volgende omgevingsvergunning met een reguliere voorbereidingsprocedure van rechtswege is verleend:</text:p>
            <text:p text:style-name="common-al">
            
          </text:p>
            <text:p text:style-name="common-al">O2023026836 - het bouwen van 8 woningen -  - op de locatie Iepenweg, achter Lindenlaan 49 t/m 59 Wormerveer</text:p>
            <text:p text:style-name="common-al">Besluit verzonden: 10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7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00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836</meta:user-defined>
    <dc:language>nl</dc:language>
    <meta:user-defined meta:name="OVERHEIDop.locatietype/OVERHEIDop.gebiedsmarkering">Vlak</meta:user-defined>
    <meta:user-defined meta:name="DC.title">Van rechtswege verleende omgevingsvergunning - Iepenweg, achter Lindenlaan 49 t/m 59 Wormerveer - het bouwen van 8 wonin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02</meta:user-defined>
    <meta:user-defined meta:name="OVERHEIDop.GmbID/DC.identifier">gmb-2024-306002</meta:user-defined>
    <meta:user-defined meta:name="OVERHEIDop.versieInformatie"/>
  </office:meta>
</office:document-meta>
</file>