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Koppelstraat 0 [X-190507 Y-441572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40703 01523</text:p>
            <text:p text:style-name="common-al">Het voornemen is om ter plaatse van de locatie Koppelstraat 0 [X-190507 Y-441572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028</text:p>
            <text:p text:style-name="common-al">Datum indiening: 03-07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99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9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9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Koppelstraat 0 [X-190507 Y-441572] te Arnhem  Meld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97</meta:user-defined>
    <meta:user-defined meta:name="OVERHEIDop.GmbID/DC.identifier">gmb-2024-305997</meta:user-defined>
    <meta:user-defined meta:name="OVERHEIDop.versieInformatie"/>
  </office:meta>
</office:document-meta>
</file>