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Driepoortenweg 5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0625 00921</text:p>
            <text:p text:style-name="common-al">Het voornemen is om ter plaatse van de locatie Driepoortenweg 5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942</text:p>
            <text:p text:style-name="common-al">Datum indiening: 25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99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9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9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Driepoortenweg 5 te Arnhem  Meld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94</meta:user-defined>
    <meta:user-defined meta:name="OVERHEIDop.GmbID/DC.identifier">gmb-2024-305994</meta:user-defined>
    <meta:user-defined meta:name="OVERHEIDop.versieInformatie"/>
  </office:meta>
</office:document-meta>
</file>