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/Milvastraat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<text:span text:style-name="nadrukvet">Madelonstraat/Milvastraat, </text:span>bouwen 22 woningen</text:p>
            <text:p text:style-name="common-al">
            <text:span text:style-name="nadrukcur">Ingediend 9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99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9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delonstraat/Milvastraat, INGEDIENDE AANVRAAG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990</meta:user-defined>
    <meta:user-defined meta:name="OVERHEIDop.GmbID/DC.identifier">gmb-2024-305990</meta:user-defined>
    <meta:user-defined meta:name="OVERHEIDop.versieInformatie"/>
  </office:meta>
</office:document-meta>
</file>