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urgemeester Matsersingel 0 [X-190371 Y-441372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26 00826</text:p>
            <text:p text:style-name="common-al">Het voornemen is om ter plaatse van de locatie Burgemeester Matsersingel 0 [X-190371 Y-441372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955</text:p>
            <text:p text:style-name="common-al">Datum indiening: 26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urgemeester Matsersingel 0 [X-190371 Y-441372] te Arnhem  Meld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86</meta:user-defined>
    <meta:user-defined meta:name="OVERHEIDop.GmbID/DC.identifier">gmb-2024-305986</meta:user-defined>
    <meta:user-defined meta:name="OVERHEIDop.versieInformatie"/>
  </office:meta>
</office:document-meta>
</file>