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ergstraat 3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anksanering ondergrondse tank</text:p>
            <text:p text:style-name="common-al">Het voornemen is om ter plaatse van de locatie Bergstraat 35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68</text:p>
            <text:p text:style-name="common-al">Datum indiening: 06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8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Bergstraat 35 te Arnhem  Meld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81</meta:user-defined>
    <meta:user-defined meta:name="OVERHEIDop.GmbID/DC.identifier">gmb-2024-305981</meta:user-defined>
    <meta:user-defined meta:name="OVERHEIDop.versieInformatie"/>
  </office:meta>
</office:document-meta>
</file>