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voeren van onderhoudswerkzaamheden in Park Angerenstein, Velperweg 0 [Park Angerenstein]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635</text:p>
            <text:p text:style-name="common-al">Omschrijving: het uitvoeren van onderhoudswerkzaamheden in Park Angerenstein</text:p>
            <text:p text:style-name="common-al">Adres: Velperweg 0 [Park Angerenstein] te Arnhem</text:p>
            <text:p text:style-name="common-al">Activiteiten: Werk, niet zijnde bouwwerk, of werkzaamheid uitvoeren. Activiteit die betrekking heeft op een gemeentelijk monument</text:p>
            <text:p text:style-name="common-al">Besluit: Verlenging beslistermijn</text:p>
            <text:p text:style-name="common-al">Datum ondertekening: 17-07-2024</text:p>
            <text:p text:style-name="last-al">Datum verzending: 17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7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7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7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uitvoeren van onderhoudswerkzaamheden in Park Angerenstein, Velperweg 0 [Park Angerenstein] te Arnhe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77</meta:user-defined>
    <meta:user-defined meta:name="OVERHEIDop.GmbID/DC.identifier">gmb-2024-305977</meta:user-defined>
    <meta:user-defined meta:name="OVERHEIDop.versieInformatie"/>
  </office:meta>
</office:document-meta>
</file>