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ydrofoberen van de schoorstenen van de woningen, Schuttersbergplein 0 [Kad. sect. C nr. 8579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73</text:p>
            <text:p text:style-name="common-al">Omschrijving: het hydrofoberen van de schoorstenen van de woningen</text:p>
            <text:p text:style-name="common-al">Adres: Schuttersbergplein 0 [Kad. sect. C nr. 8579] te Arnhem</text:p>
            <text:p text:style-name="common-al">Activiteiten: Activiteit die betrekking heeft op een gemeentelijk monument </text:p>
            <text:p text:style-name="common-al">Besluit: Verlenging beslistermijn</text:p>
            <text:p text:style-name="common-al">Datum ondertekening: 11-07-2024</text:p>
            <text:p text:style-name="last-al">Datum verzending: 11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7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ydrofoberen van de schoorstenen van de woningen, Schuttersbergplein 0 [Kad. sect. C nr. 8579] te Arnhe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74</meta:user-defined>
    <meta:user-defined meta:name="OVERHEIDop.GmbID/DC.identifier">gmb-2024-305974</meta:user-defined>
    <meta:user-defined meta:name="OVERHEIDop.versieInformatie"/>
  </office:meta>
</office:document-meta>
</file>