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ydrofoberen van de schoorstenen van de woningen, Lorentzlaan 0 [Kad. sect. N nr. 5868]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472</text:p>
            <text:p text:style-name="common-al">Omschrijving: het hydrofoberen van de schoorstenen van de woningen</text:p>
            <text:p text:style-name="common-al">Adres: Lorentzlaan 0 [Kad. sect. N nr. 5868] te Arnhem</text:p>
            <text:p text:style-name="common-al">Activiteiten: Rijksmonumentenactiviteit met betrekking tot een gebouwd of aangelegd monument</text:p>
            <text:p text:style-name="common-al">Besluit: Verlenging beslistermijn</text:p>
            <text:p text:style-name="common-al">Datum ondertekening: 11-07-2024</text:p>
            <text:p text:style-name="last-al">Datum verzending: 11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6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hydrofoberen van de schoorstenen van de woningen, Lorentzlaan 0 [Kad. sect. N nr. 5868] te Arnhe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67</meta:user-defined>
    <meta:user-defined meta:name="OVERHEIDop.GmbID/DC.identifier">gmb-2024-305967</meta:user-defined>
    <meta:user-defined meta:name="OVERHEIDop.versieInformatie"/>
  </office:meta>
</office:document-meta>
</file>