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3 wasboxen en een technische ruimte, Bakenbergseweg 2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454</text:p>
            <text:p text:style-name="common-al">Omschrijving: het realiseren van 3 wasboxen en een technische ruimte </text:p>
            <text:p text:style-name="common-al">Adres: Bakenbergseweg 240 te Arnhem</text:p>
            <text:p text:style-name="common-al">Activiteiten: Bouwactiviteit (technisch) Handelsreclame maken of voeren</text:p>
            <text:p text:style-name="common-al">Besluit: Verlenging beslistermijn</text:p>
            <text:p text:style-name="common-al">Datum ondertekening: 09-07-2024</text:p>
            <text:p text:style-name="last-al">Datum verzending: 09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6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6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6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3 wasboxen en een technische ruimte, Bakenbergseweg 240 te Arnhe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63</meta:user-defined>
    <meta:user-defined meta:name="OVERHEIDop.GmbID/DC.identifier">gmb-2024-305963</meta:user-defined>
    <meta:user-defined meta:name="OVERHEIDop.versieInformatie"/>
  </office:meta>
</office:document-meta>
</file>