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Liessentstraat 6, 5405 A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46739-2024</text:span> te verlengen voor een periode van maximaal 6 weken.</text:p>
            <text:p text:style-name="common-al">Het verlengingsbesluit is verzonden op 10-07-2024.</text:p>
            <text:p text:style-name="common-al">
            <text:span text:style-name="nadrukvet">De zaak betreft:</text:span> uitbreiden van een bedrijfspand.</text:p>
            <text:p text:style-name="common-al">
            <text:span text:style-name="nadrukvet">Adres:</text:span> Liessentstraat 6, 5405 AG Uden.</text:p>
            <text:p text:style-name="common-al">
            <text:span text:style-name="nadrukvet">Soort aanvraag:</text:span> Bouwen, Omgevingsplan activiteit (OPA) (OW)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05960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960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960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67392024</meta:user-defined>
    <meta:user-defined meta:name="DCTERMS.abstract">uitbreid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afhandelingstermijn aanvraag omgevingsvergunning Liessentstraat 6, 5405 AG Uden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960</meta:user-defined>
    <meta:user-defined meta:name="OVERHEIDop.GmbID/DC.identifier">gmb-2024-305960</meta:user-defined>
    <meta:user-defined meta:name="OVERHEIDop.versieInformatie"/>
  </office:meta>
</office:document-meta>
</file>