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ruisweg 44, 1861 LB Bergen (NH), het bouwen van een woning (nieuwbouw), datum ontvangst 17 mei 2024 (Z2024-000028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0595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5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5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73</meta:user-defined>
    <meta:user-defined meta:name="DCTERMS.abstract">Kruisweg 44, 1861 LB Bergen (NH), het bouwen van een woning (nieuwbouw), datum ontvangst 17 mei 2024 (Z2024-00002873)</meta:user-defined>
    <dc:language>nl</dc:language>
    <meta:user-defined meta:name="OVERHEIDop.locatietype/OVERHEIDop.gebiedsmarkering">Vlak</meta:user-defined>
    <meta:user-defined meta:name="DC.title">Gemeente Bergen, ontvangen aanvraag omgevingsvergunning, Kruisweg 44, 1861 LB Bergen (NH), het bouwen van een woning (nieuwbouw), datum ontvangst 17 mei 2024 (Z2024-00002873)</meta:user-defined>
    <meta:user-defined meta:name="DCTERMS.W3CDTF/DCTERMS.available">2024-07-12</meta:user-defined>
    <meta:user-defined meta:name="DCTERMS.W3CDTF/OVERHEIDop.jaargang">2024</meta:user-defined>
    <meta:user-defined meta:name="OVERHEIDop.publicationIssue">305952</meta:user-defined>
    <meta:user-defined meta:name="OVERHEIDop.GmbID/DC.identifier">gmb-2024-305952</meta:user-defined>
    <meta:user-defined meta:name="OVERHEIDop.versieInformatie"/>
  </office:meta>
</office:document-meta>
</file>