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Zaanstad 2023</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het college van burgemeester en wethouders van 31 oktober 2023</text:p>
            <text:p text:style-name="al">Gelet op artikel 213, eerste lid, van de Gemeentewet</text:p>
            <text:p text:style-name="al">Gezien het advies van de auditcommissie Zaanstad</text:p>
            <text:p text:style-name="al">Besluit vast te stellen de Controleverordening Zaansta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a.</text:number>
                <text:p text:style-name="al">accountant: een door de raad benoemde registeraccountant als bedoeld in artikel 213, tweede lid, van de Gemeentewet.</text:p>
              </text:list-item>
              <text:list-item text:style-override="id1-3-2-2-2-4-2">
                <text:number>b.</text:number>
                <text:p text:style-name="al">accountantscontrole: controle van de in artikel 197 van de Gemeentewet bedoelde jaarrekening door de accountant.</text:p>
              </text:list-item>
              <text:list-item text:style-override="id1-3-2-2-2-4-3">
                <text:number>c.</text:number>
                <text:p text:style-name="al">auditcommissie Zaanstad: een door de raad ingestelde commissie, die haar werkzaamheden uitvoert conform artikel 8 van het reglement van orde voor de vergaderingen en andere werkzaamheden van de raad en het Zaanstad Beraad.</text:p>
              </text:list-item>
              <text:list-item text:style-override="id1-3-2-2-2-4-4">
                <text:number>d.</text:number>
                <text:p text:style-name="al">college: college van burgemeester en wethouders van Zaanstad.</text:p>
              </text:list-item>
              <text:list-item text:style-override="id1-3-2-2-2-4-5">
                <text:number>e.</text:number>
                <text:p text:style-name="al">deelverantwoording: een in opdracht van de raad ten behoeve van de verslaglegging opgestelde verantwoording van een deel van de gemeentelijk organisatie, welke verantwoording onderdeel uitmaakt van de jaarrekening.</text:p>
              </text:list-item>
              <text:list-item text:style-override="id1-3-2-2-2-4-6">
                <text:number>f.</text:number>
                <text:p text:style-name="al">goedkeuringstolerantie: het bedrag dat de som van fouten in de jaarrekening of onzekerheden in de controle aangeeft, die in de jaarrekening maximaal mogen voorkomen, zonder dat de bruikbaarheid van de jaarrekening voor de oordeelsvorming door de gebruikers wordt beïnvloed.</text:p>
              </text:list-item>
              <text:list-item text:style-override="id1-3-2-2-2-4-7">
                <text:number>g.</text:number>
                <text:p text:style-name="al">raad: gemeenteraad van Zaanstad.</text:p>
              </text:list-item>
              <text:list-item text:style-override="id1-3-2-2-2-4-8">
                <text:number>h.</text:number>
                <text:p text:style-name="al">rapporteringstolerantie: is een bedrag dat gelijk is aan, of lager is dan, de bedragen voortvloeiend uit de goedkeuringstolerantie. Bij overschrijding van dit bedrag vindt rapportering plaats in het verslag van bevindingen.</text:p>
              </text:list-item>
              <text:list-item text:style-override="id1-3-2-2-2-4-9">
                <text:number>i.</text:number>
                <text:p text:style-name="al">rechtmatigheidsverantwoording: de rapportage van het college, waarbij wordt aangegeven in hoeverre de in de jaarrekening verantwoorde financiële beheershandelingen, zijnde baten, lasten en balansmutaties, in overeenstemming met de geldende wet- en regelgeving tot stand zijn gekomen.</text:p>
              </text:list-item>
              <text:list-item text:style-override="id1-3-2-2-2-4-10">
                <text:number>j.</text:number>
                <text:p text:style-name="al">verantwoordingsgrens: een door de raad vastgesteld bedrag op basis van een percentage van de totale lasten (inclusief de toevoegingen aan reserves), waarboven het college de afwijkingen moet opnemen in de rechtmatigheidsverantwoording. De verantwoordingsgrens valt binnen een bandbreedte van 0% tot 3% en geldt voor zowel fouten als onzekerheden.</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een door de raad te benoemen registeraccountant op voordracht van de auditcommissie Zaanstad. De benoeming van de accountant geschiedt voor een periode van vier jaar en kan met een periode van maximaal vier keer een jaar worden verlengd.</text:p>
              </text:list-item>
              <text:list-item text:style-override="id1-3-2-2-3-2-2">
                <text:number>2.</text:number>
                <text:p text:style-name="al">De raad stelt voor de aanbesteding van de accountantscontrole het programma van eisen vast. Dit programma van eisen wordt voorbereid door de auditcommissie Zaanstad in samenwerking met het college. Het programma van eisen bevat in ieder geval:</text:p>
                <text:list text:style-name="id1-3-2-2-3-2-2-3">
                  <text:list-item text:style-override="id1-3-2-2-3-2-2-3-1">
                    <text:number>a.</text:number>
                    <text:p text:style-name="al">de toe te passen goedkeuringstoleranties, de afwijkende rapporteringstolerantie en de verantwoordingsgrens bij de controle van de jaarrekening;</text:p>
                  </text:list-item>
                  <text:list-item text:style-override="id1-3-2-2-3-2-2-3-2">
                    <text:number>b.</text:number>
                    <text:p text:style-name="al">de inrichtingseisen voor het verslag van bevindingen;</text:p>
                  </text:list-item>
                  <text:list-item text:style-override="id1-3-2-2-3-2-2-3-3">
                    <text:number>c.</text:number>
                    <text:p text:style-name="al">de eventueel aanvullende uit te voeren tussentijdse controles;</text:p>
                  </text:list-item>
                  <text:list-item text:style-override="id1-3-2-2-3-2-2-3-4">
                    <text:number>d.</text:number>
                    <text:p text:style-name="al">de frequentie en inrichtingseisen van de aanvullende tussentijdse rapportering;</text:p>
                  </text:list-item>
                  <text:list-item text:style-override="id1-3-2-2-3-2-2-3-5">
                    <text:number>e.</text:number>
                    <text:p text:style-name="al">de eventueel apart te controleren deelverantwoordingen en de daarbij toe te passen omvangsbases, goedkeuringstoleranties en (afwijkende) rapporteringstoleranties.</text:p>
                  </text:list-item>
                </text:list>
              </text:list-item>
              <text:list-item text:style-override="id1-3-2-2-3-2-3">
                <text:number>3.</text:number>
                <text:p text:style-name="al">De raad stelt via het controleprotocol, op voordracht van de auditcommissie Zaanstad, jaarlijks voorafgaand aan de accountantscontrole in overleg met de accountant specifieke aandachtsgebieden vast. </text:p>
              </text:list-item>
              <text:list-item text:style-override="id1-3-2-2-3-2-4">
                <text:number>4.</text:number>
                <text:p text:style-name="al">In geval van Europese aanbesteding van de accountantscontrole stelt de raad voor de selectie van de accountan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het college </text:p>
            <text:list text:style-name="id1-3-2-2-4-2">
              <text:list-item text:style-override="id1-3-2-2-4-2-1">
                <text:number>1.</text:number>
                <text:p text:style-name="al">Het college is verantwoordelijk voor de samenstelling van de jaarrekening, met de rechtmatigheidsverantwoording, conform de geldende wet- en regelgeving en overlegt deze aan de accountant voor controle.</text:p>
              </text:list-item>
              <text:list-item text:style-override="id1-3-2-2-4-2-2">
                <text:number>2.</text:number>
                <text:p text:style-name="al">Het college draagt er zorg voor dat alle voor de controle noodzakelijke documenten en bescheiden voor de accountant ter inzage liggen en goed toegankelijk zijn.</text:p>
              </text:list-item>
              <text:list-item text:style-override="id1-3-2-2-4-2-3">
                <text:number>3.</text:number>
                <text:p text:style-name="al">Bij de jaarrekening bevestigt het college schriftelijk aan de accountant, dat alle hem bekende informatie van belang voor de oordeelsvorming van de accountant is verstrekt.</text:p>
              </text:list-item>
              <text:list-item text:style-override="id1-3-2-2-4-2-4">
                <text:number>4.</text:number>
                <text:p text:style-name="al">Het college overlegt de gecontroleerde jaarrekening samen met de accountantsverklaring en het verslag van bevindingen voor uiterlijk 1 juni aan de raad.</text:p>
              </text:list-item>
              <text:list-item text:style-override="id1-3-2-2-4-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4-2-6">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4-2-7">
                <text:number>7.</text:number>
                <text:p text:style-name="al">De accountant maakt tijdens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text:p>
              </text:list-item>
              <text:list-item text:style-override="id1-3-2-2-5-2-3">
                <text:number>3.</text:number>
                <text:p text:style-name="al">Ter bevordering van een efficiënte en doeltreffende accountantscontrole vindt periodiek overleg plaats tussen de accountant en de auditcommissie van de gemeente Zaanstad.</text:p>
              </text:list-item>
              <text:list-item text:style-override="id1-3-2-2-5-2-4">
                <text:number>4.</text:number>
                <text:p text:style-name="al">Voorafgaand aan de controle van de jaarrekening vindt lopende het betreffende jaar een interim-controle plaats kort na het zomerreces.</text:p>
              </text:list-item>
              <text:list-item text:style-override="id1-3-2-2-5-2-5">
                <text:number>5.</text:number>
                <text:p text:style-name="al">Over de uitkomsten van deze interim-controle wordt door de accountant een verslag van bevindingen (Managementletter) uitgebracht aan het college, met daarin een compacte samenvatting met daarin de belangrijkste uitkomsten. Deze managementletter wordt ook aan de auditcommissie voorgelegd. De auditcommissie informeert de gemeenteraad.</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2-2">
                <text:number>2.</text:number>
                <text:p text:style-name="al">Het college draagt er zorg voor dat alle voor de accountantscontrole benodigde informatie en overige documentatie zoveel mogelijk van tevoren wordt verzameld en vastgelegd. 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2-3">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lasten en balansmutaties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college kan de door de raad benoemde accountant na raadpleging van de auditcommissie opdracht geven tot het uitvoeren van specifieke werkzaamheden met betrekking tot de doelmatigheid en de doeltreffendheid, zoals bedoeld in de verordening onderzoek doelmatigheid en doeltreffendheid (artikel 213a Gemeentewet), voor zover de onafhankelijkheid van de accountant daarmee niet in het geding komt.</text:p>
              </text:list-item>
              <text:list-item text:style-override="id1-3-2-2-7-2-2">
                <text:number>2.</text:number>
                <text:p text:style-name="al">Het college draagt zorg voor de uitvoering van het beleid betreffende de specifieke uitkeringen volgens de eisen van rechtmatigheid van de ministeries. In de controleopdracht voor de jaarrekening is tevens begrepen de controle op de bijlage Single information, Single audit (SiSa).</text:p>
              </text:list-item>
              <text:list-item text:style-override="id1-3-2-2-7-2-3">
                <text:number>3.</text:number>
                <text:p text:style-name="al">Het college draagt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it terstond schriftelijk aan de raad en zendt een afschrift hiervan aan het college.</text:p>
              </text:list-item>
              <text:list-item text:style-override="id1-3-2-2-8-2-2">
                <text:number>2.</text:number>
                <text:p text:style-name="al">Voor verzending aan de raad worden de controleverklaring en het verslag van bevindingen door de accountant aan het college voorgelegd met de mogelijkheid voor het college om op deze stukken te reageren.</text:p>
              </text:list-item>
              <text:list-item text:style-override="id1-3-2-2-8-2-3">
                <text:number>3.</text:number>
                <text:p text:style-name="al">De accountant bespreekt voorafgaand aan de raadsbehandeling van de jaarstukken het verslag van bevindingen met de auditcommissie Zaanstad.</text:p>
              </text:list-item>
            </text:list>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 Controleverordening gemeente Zaanstad 2019 wordt ingetrokken.</text:p>
              </text:list-item>
              <text:list-item text:style-override="id1-3-2-2-9-2-2">
                <text:number>2.</text:number>
                <text:p text:style-name="al">Deze verordening treedt in werking met ingang van de dag na bekendmaking en heeft terugwerkende kracht tot en met 1 januari 2023.</text:p>
              </text:list-item>
              <text:list-item text:style-override="id1-3-2-2-9-2-3">
                <text:number>3.</text:number>
                <text:p text:style-name="al">Deze verordening wordt aangehaald als ‘Controleverordening gemeente Zaanstad 2023’.</text:p>
              </text:list-item>
            </text:list>
            <text:p text:style-name="al"/>
            <text:p text:style-name="al"/>
            <text:p text:style-name="al">
            <text:span text:style-name="nadrukvet">Toelichting bij de Controleverordening Zaanstad 2023</text:span>
          </text:p>
            <text:p text:style-name="al"/>
            <text:p text:style-name="al">
            <text:span text:style-name="nadrukvet">Artikel 1. Begripsbepalingen</text:span>
          </text:p>
            <text:p text:style-name="al">Dit betreft het begrippenkader voor deze verordening.</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Gemeentewet). Vóór het overleggen van deze stukken aan de raad moet de jaarrekening door een bevoegd accountant zijn gecontroleerd. Dit artikel regelt de opdrachtverlening van de accountantscontrole van de jaarrekening. In de opdrachtverlening kan de raad aandachtspunten meegeven aan de accountant die de raad nader belicht wil zien.</text:p>
            <text:p text:style-name="al"/>
            <text:p text:style-name="al">In lid 1 wordt aangegeven dat de opdrachtverlening voor accountantscontrole door de raad moet plaatsvinden aan een registeraccountant op voordracht van de auditcommissie Zaanstad. Benoeming van de accountant vindt plaats voor een periode van vier jaar. Deze periode kan met maximaal 4 keer een jaar worden verlengd. Dit impliceert niet dat daarna van accountant wordt gewisseld. De benoemde accountant maakt bij een volgende aanbesteding wederom kans op benoeming.</text:p>
            <text:p text:style-name="al"/>
            <text:p text:style-name="al">In lid 2 wordt ingegaan op het programma van eisen voor aanbesteding van de accountantscontrole. De auditcommissie Zaanstad bereidt dit programma van eisen voor. De raad stelt het vast.</text:p>
            <text:p text:style-name="al"/>
            <text:p text:style-name="al">
            <text:span text:style-name="nadrukcur">Sub a</text:span>: Voor de accountantscontrole geldt het Bado (Bedrijfsvoering Auditing Decentrale Overheden), dat door de minister is vastgesteld (art. 213a lid 6 GW). Het Bado bevat onder andere regels voor de omvangsbases en goedkeuringstoleranties voor de accountantsverklaring en de rapporteringstoleranties voor het verslag van bevindingen. 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worden geregeld in de Financiële verordening Zaanstad 2023. De verantwoordingsgrens moet tussen de 0 – 3 % liggen van de totale lasten van de gemeente, inclusief de dotaties aan de reserves. Het geeft aan boven welke grens het college een fout of onduidelijkheid moeten rapporteren aan de raad via de rechtmatigheidsverantwoording. Daarnaast kan de raad een rapportagegrens vaststellen, waarboven het college afwijkingen die in de rechtmatigheidsverantwoording zijn opgenomen moet toelichten in de paragraaf bedrijfsvoering van de jaarrekening.</text:p>
            <text:p text:style-name="al"/>
            <text:p text:style-name="al">
            <text:span text:style-name="nadrukcur">Sub b tot en met e</text:span>: Hierin is een aantal zaken gespecificeerd die mogelijk kostenverhogend kunnen uitwerken. Daarom is hiervan expliciet opgenomen dat ze in de uitvraag voor de opdrachtverlening expliciet benoemd moeten worden.</text:p>
            <text:p text:style-name="al"/>
            <text:p text:style-name="al">Lid 3 bepaalt dat de raad jaarlijks voorafgaand aan de accountantscontrole, in overleg met de accountant en op voordracht van de auditcommissie Zaanstad, specifieke aandachtsgebieden kan vaststellen. Dit gebeurt door vaststelling van het controleprotocol en het normenkader. De vaststelling van het normenkader is geregeld in artikel 20 van de Financiële verordening Zaanstad 2023.</text:p>
            <text:p text:style-name="al"/>
            <text:p text:style-name="al">Lid 4 geeft aan dat het bedrag dat is gemoeid met de accountantscontrole van de jaarrekening zo hoog kan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Informatieverstrekking door het college</text:span>
          </text:p>
            <text:p text:style-name="al">In lid 1 is opgenomen dat het college verantwoordelijk is voor de samenstelling van de jaarrekening en de rechtmatigheidsverantwoording (waar een verklaring op wordt afgegeven) en voor de samenstelling van eventuele door de raad geëiste deelverantwoordingen. Het college overlegt deze documenten aan de accountant voor controle.</text:p>
            <text:p text:style-name="al"/>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 Dit wordt geregeld in lid 2.</text:p>
            <text:p text:style-name="al"/>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In het vierde lid is een uiterst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Lid 5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In lid 6 en 7 is opgenomen dat de accountant tijdens zijn controlewerkzaamheden zoveel als mogelijk gebruik maakt van de controlewerkzaamheden van de interne auditfunctie van de gemeente.</text:p>
            <text:p text:style-name="al"/>
            <text:p text:style-name="al">
            <text:span text:style-name="nadrukvet">Artikel 4. Inrichting accountantscontrole</text:span>
          </text:p>
            <text:p text:style-name="al">Lid 1 en 2 regelen de bevoegdheidsverdeling tussen de accountant en het college ten aanzien van de inrichting van de accountantscontrole. De accountant is leidend ten aanzien van de inrichting van de accountantscontrole. Hij mag zelfs onaangekondigd controles uitvoeren. Het college is hierin volgend.</text:p>
            <text:p text:style-name="al"/>
            <text:p text:style-name="al">Lid 3 regelt dat ter bevordering van een soepele accountantscontrole er periodiek overleg moet worden gevoerd tussen de accountant, de raad, de auditcommissie Zaanstad en de verschillende betrokken vertegenwoordigers van de gemeente, waaronder portefeuillehouder, gemeentesecretaris, concerncontroller en coördinatoren jaarrekening. Ook is uitwisseling van informatie gewenst over specifieke aandachtsgebieden bij de accountantscontrole.</text:p>
            <text:p text:style-name="al"/>
            <text:p text:style-name="al">Er kunnen vanuit verschillende invalshoeken controlerende werkzaamheden plaatsvinden: werkzaamheden vanuit de verbijzonderde interne controle, eventuele onderzoeken die worden uitgevoerd door d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Lid 4 en 5 bepalen dat jaarlijks, na het zomerreces en vooruitlopend op de controle van de jaarrekening, een interim-controle over het lopende jaar wordt uitgevoerd door de accountant. Over de uitkomsten daarvan brengt de accountant een managementletter uit, welke ook aan de auditcommissie Zaanstad wordt voorgelegd. De auditcommissie Zaanstad informeert de raad.</text:p>
            <text:p text:style-name="al"/>
            <text:p text:style-name="al">
            <text:span text:style-name="nadrukvet">Artikel 5. Toegang tot informatie</text:span>
          </text:p>
            <text:p text:style-name="al">Om een goede controle uit te voeren moet de accountant onbelemmerd onderzoek kunnen doen. Artikel 5 kent deze bevoegdheid toe aan de accountant. De verantwoordelijkheid ligt bij het college om de accountant deze onbelemmerde toegang te verschaffen.</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bijvoorbeeld specifieke uitkeringen) soms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 doelmatigheid en doeltreffendheid (artikel 213a Gemeentewet). Door deze werkzaamheden te gunnen aan 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Het tweede en het derde lid regelen dat het college voor de overige controlewerkzaamheden in het algemeen de door de raad aangewezen accountant inschakelt. </text:p>
            <text:p text:style-name="al">Voor de controles die worden bedoeld in het tweede en derde lid, gelden vaak afwijkende controle-eisen van de derden, bijvoorbeeld vanuit de ministeries. In dat geval dient in de opdrachtverlening aan</text:p>
            <text:p text:style-name="al">de accountant te worden aangegeven dat de controle aan deze eisen moet voldoen.</text:p>
            <text:p text:style-name="al"/>
            <text:p text:style-name="al">
            <text:span text:style-name="nadrukvet">Artikel 7. Rapportering</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Dit zodat het college (in overleg met de raad en de accountant) mogelijk nog tijdig maatregelen tot herstel kan treffen. </text:p>
            <text:p text:style-name="al"/>
            <text:p text:style-name="al">Het twee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In het derde lid is bepaald dat de accountant zijn verslag van bevindingen mondeling toelicht aan de auditcommissie Zaanstad en/of de raad.</text:p>
            <text:p text:style-name="al"/>
            <text:p text:style-name="al">
            <text:span text:style-name="nadrukvet">Artikel 8. Slotbepalingen</text:span>
          </text:p>
            <text:p text:style-name="al">Bij het inwerkingtreden van de nieuwe verordening moet de oude worden ingetrokken. Dit wordt geregeld in lid 1.</text:p>
            <text:p text:style-name="al"/>
            <text:p text:style-name="al">Lid 2 en lid 3 van dit artikel vermelden de naam, waarmee in de gemeentelijke stukken naar deze verordening moet worden verwezen en wanneer deze verordening van kracht is.</text:p>
            <text:p text:style-name="al"/>
            <text:p text:style-name="al"/>
          </text:section>
        </text:section>
        <text:section text:name="regeling-sluiting_id1-3-2-3" text:style-name="regeling-sluiting">
          <text:section text:name="ondertekening_id1-3-2-3-1">
            <text:p><text:span text:style-name="functie">Aldus besloten in de openbare vergadering van 21 december 2023,</text:span></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59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13 van de Gemeentewet]|[1.0:c:BWBR0005416&amp;artikel=213&amp;g=2024-01-01</meta:user-defined>
    <meta:user-defined meta:name="OVERHEIDop.referentienummer">z7884890 / d352</meta:user-defined>
    <meta:user-defined meta:name="DCTERMS.alternative">Controleverordening gemeente Zaanstad 2023</meta:user-defined>
    <dc:language>nl</dc:language>
    <meta:user-defined meta:name="OVERHEIDop.locatietype/OVERHEIDop.gebiedsmarkering">Gemeente</meta:user-defined>
    <meta:user-defined meta:name="DC.title">Controleverordening Zaanstad 2023</meta:user-defined>
    <meta:user-defined meta:name="DCTERMS.W3CDTF/DCTERMS.available">2024-01-18</meta:user-defined>
    <meta:user-defined meta:name="DCTERMS.W3CDTF/OVERHEIDop.jaargang">2024</meta:user-defined>
    <meta:user-defined meta:name="OVERHEIDop.publicationIssue">30595</meta:user-defined>
    <meta:user-defined meta:name="OVERHEIDop.betreftRegeling">CVDR713973_1</meta:user-defined>
    <meta:user-defined meta:name="xs:date/OVERHEIDop.startdatum">2024-01-19</meta:user-defined>
    <meta:user-defined meta:name="OVERHEIDop.GmbID/DC.identifier">gmb-2024-30595</meta:user-defined>
    <meta:user-defined meta:name="OVERHEIDop.versieInformatie"/>
  </office:meta>
</office:document-meta>
</file>