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straat 50, 5038M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Eikstraat 50, 5038MR Tilburg</text:span>
          </text:p>
            <text:p text:style-name="common-al">De gemeente Tilburg heeft een aanvraag voor een Omgevingsvergunning (art. 5.8 Omgevingswet) ontvangen. De vergunning is aangevraagd voor een aanpassen van de hoofddraagconstructie t.b.v vergunningsvrije aanbouw op locatie Eikstraat 50, 5038MR Tilburg. De aanvraag is geregistreerd onder zaaknummer Z2024-0000505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li 2024. De gemeente neemt daarover waarschijnlijk 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77d5838-3ead-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9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51</meta:user-defined>
    <meta:user-defined meta:name="DCTERMS.abstract">Z2024-00005051 - aanpassen van de hoofddraagconstructie t.b.v vergunningsvrije aanbouw</meta:user-defined>
    <dc:language>nl</dc:language>
    <meta:user-defined meta:name="OVERHEIDop.locatietype/OVERHEIDop.gebiedsmarkering">Vlak</meta:user-defined>
    <meta:user-defined meta:name="DC.title">Aanvraag omgevingsvergunning, Eikstraat 50, 5038MR Tilburg</meta:user-defined>
    <meta:user-defined meta:name="DCTERMS.W3CDTF/DCTERMS.available">2024-07-12</meta:user-defined>
    <meta:user-defined meta:name="DCTERMS.W3CDTF/OVERHEIDop.jaargang">2024</meta:user-defined>
    <meta:user-defined meta:name="OVERHEIDop.publicationIssue">305945</meta:user-defined>
    <meta:user-defined meta:name="OVERHEIDop.GmbID/DC.identifier">gmb-2024-305945</meta:user-defined>
    <meta:user-defined meta:name="OVERHEIDop.versieInformatie"/>
  </office:meta>
</office:document-meta>
</file>