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2, 1981 LL Velsen-Zuid, Verzoeklocatie 2024010400232, het wijzigen van gebruik naar B&amp;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52, 1981 LL Velsen-Zuid, het wijzigen van gebruik naar B&amp;B</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n-Zuid</text:span>
          </text:p>
            <text:p text:style-name="last-al">Stelling 52, 1981 LL Velsen-Zuid, het wijzigen van gebruik naar B&amp;B (04-01-2024) 045336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6145</meta:user-defined>
    <meta:user-defined meta:name="DCTERMS.abstrac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telling 52, 1981 LL Velsen-Zuid, Verzoeklocatie 2024010400232, het wijzigen van gebruik naar B&amp;amp;B</meta:user-defined>
    <meta:user-defined meta:name="DCTERMS.W3CDTF/DCTERMS.available">2024-01-18</meta:user-defined>
    <meta:user-defined meta:name="DCTERMS.W3CDTF/OVERHEIDop.jaargang">2024</meta:user-defined>
    <meta:user-defined meta:name="OVERHEIDop.publicationIssue">30594</meta:user-defined>
    <meta:user-defined meta:name="OVERHEIDop.GmbID/DC.identifier">gmb-2024-30594</meta:user-defined>
    <meta:user-defined meta:name="OVERHEIDop.versieInformatie"/>
  </office:meta>
</office:document-meta>
</file>