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Krolhoek 2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Wijzigen van stalsysteem </text:p>
            <text:p text:style-name="common-al">Locatie: Krolhoek 2, 5441 PD Oeffelt</text:p>
            <text:p text:style-name="common-al">Zaaknummer:  Z/226925</text:p>
            <text:p text:style-name="common-al">Datum ontvangen:  28 juni 2024 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93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3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925</meta:user-defined>
    <meta:user-defined meta:name="DCTERMS.abstract">Wijzigen van stalsysteem  </meta:user-defined>
    <dc:language>nl</dc:language>
    <meta:user-defined meta:name="OVERHEIDop.locatietype/OVERHEIDop.gebiedsmarkering">Adres</meta:user-defined>
    <meta:user-defined meta:name="DC.title">Omgevingsvergunning aangevraagd –  Krolhoek 2 Oeffelt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38</meta:user-defined>
    <meta:user-defined meta:name="OVERHEIDop.GmbID/DC.identifier">gmb-2024-305938</meta:user-defined>
    <meta:user-defined meta:name="OVERHEIDop.versieInformatie"/>
  </office:meta>
</office:document-meta>
</file>