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bullet text:bullet-char="•" text:level="1">
        <style:list-level-properties text:min-label-width="10mm"/>
      </text:list-level-style-bullet>
    </text:list-style>
    <text:list-style style:name="id1-3-2-2-1-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de Vierdaagse 2024 te Nijmegen</text:p>
      <text:section text:name="regeling_id1-3-2" text:style-name="regeling">
        <text:section text:name="aanhef_id1-3-2-1" text:style-name="aanhef">
          <text:section text:name="context_id1-3-2-1-1" text:style-name="context">
            <text:p text:style-name="context.al">D240575595</text:p>
            <text:p text:style-name="context_bottom"/>
          </text:section>
          <text:section text:name="considerans_id1-3-2-1-2" text:style-name="considerans">
            <text:p text:style-name="considerans.al">Overwegende,</text:p>
            <text:p text:style-name="considerans.al">dat dit jaar van 16 tot en met 19 juli 2024 weer het wandelevenement de vierdaagse plaatsvindt;</text:p>
            <text:p text:style-name="considerans.al">dat gekoppeld aan de wandelmars van zaterdag 13 tot en met vrijdag 19 juli 2024 in en rondom het centrum de vierdaagsefeesten plaatsvinden;</text:p>
            <text:p text:style-name="considerans.al">dat er voorts voorafgaand aan en na afloop van de vierdaagseactiviteiten materialen opgebouwd en afgebroken worden;</text:p>
            <text:p text:style-name="considerans.al">dat er voor de wandelactiviteiten, de festiviteiten en de op- en afbouwwerkzaamheden tijdelijke verkeersmaatregelen getroffen moeten worden;</text:p>
            <text:p text:style-name="considerans.al">dat hiermee wordt beoogd het wandelevenement, de festiviteiten en het op- en afbouwen op een verkeersveilige wijze plaats te laten vinden en de doorstroming van verkeer tijdens het evenement zoveel mogelijk te waarborgen;</text:p>
            <text:p text:style-name="considerans.al">dat hiermee wordt bijgedragen aan een goede bereikbaarheid in geval van calamiteiten;</text:p>
            <text:p text:style-name="considerans.al">dat het de bedoeling is verkeersmaatregelen op maat te treffen teneinde deze af te kunnen stemmen op de actuele verkeerssituatie;</text:p>
            <text:p text:style-name="considerans.al">dat de tijdelijke maatregelen in hoofdzaak zullen bestaan uit afsluiting van straten en wegen (borden C1, C12 RVV 1990), instelling parkeerverboden en verboden stil te staan (borden E1, E2 RVV 1990), aanwijzing taxistandplaatsen (borden E8), aanwijzing verplichte rijrichting (borden D4 t/m D7 RVV 1990), instelling eenrichtingsverkeer (borden C2, C3 RVV 1990) en aanwijzing gebieden waar het verboden is (brom)fietsen buiten de daarvoor aangewezen stallingsvoorzieningen te plaatsen;</text:p>
            <text:p text:style-name="considerans.al">dat bij een groot aantal afsluitingen bemande posten aanwezig zullen zijn;</text:p>
            <text:p text:style-name="considerans.al">dat het een zeer omvangrijk pakket aan maatregelen betreft dat is opgenomen in mobiliteitsplannen, draaiboeken en tekeningen die het gehele Vierdaagse evenement (wandelmars en festiviteiten) binnen Nijmegen omvatten; </text:p>
            <text:p text:style-name="considerans.al">dat voor inhoudelijke informatie over waar, op welke wijze en voor welke periode verkeersmaatregelen worden getroffen, wordt verwezen naar de mobiliteitsplannen (Feesten en Marsen), draaiboeken en tekeningen die bij dit besluit zijn gevoegd;</text:p>
            <text:p text:style-name="considerans.al">dat de binnenstad van Nijmegen reeds bij besluit van 12 september 2000 nr. 0.60573 is afgesloten voor voertuigen met uitzondering van een aantal verkeerscategorieën;</text:p>
            <text:p text:style-name="considerans.al">dat het onderhavige besluit hierop deels aansluit en voor zover noodzakelijk deels in de plaats komt van genoemd besluit afsluiting binnenstad;</text:p>
            <text:p text:style-name="considerans.al">dat gelet op het feit dat de Vierdaagse al jarenlang (behoudens de afgelopen Coronaperiode) een jaarlijks terugkerend evenement is bewoners en bedrijfsleven met name in de binnenstad bekend zijn met de maatregelen die jaarlijks tijdens dit evenement worden getroffen;</text:p>
            <text:p text:style-name="considerans.al">dat er overleg heeft plaatsgevonden met onder meer de Horeca Binnenstad en VBO/Centrummanagement;</text:p>
            <text:p text:style-name="considerans.al">dat de bovenvermelde maatregelen worden genomen op basis van artikel 2 van de Wegenverkeerswet 1994 om de veiligheid op de weg te verzekeren en om weggebruikers en passagiers te beschermen; </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en 37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gedurende de periode 13 juli t/m 19 juli 2024, of zoveel korter of langer dan noodzakelijk is voor de activiteiten in het kader van de Vierdaagse,</text:p>
            <text:list text:style-name="id1-3-2-2-1-2">
              <text:list-item text:style-override="id1-3-2-2-1-2-1">
                <text:number>I.</text:number>
                <text:p text:style-name="al">door plaatsing van de daartoe bestemde verkeerstekens zoals bedoeld in bijlage I van Reglement verkeersregels en verkeerstekens 1990 de verkeersmaatregelen te treffen zoals deze zijn opgenomen in de bij dit besluit behorende mobiliteitsplannen/draaiboeken/tekeningen:</text:p>
              </text:list-item>
              <text:list-item text:style-override="id1-3-2-2-1-2-2">
                <text:number/>
                <text:list text:style-name="id1-3-2-2-1-2-2-2">
                  <text:list-item text:style-override="id1-3-2-2-1-2-2-2-1">
                    <text:number>•</text:number>
                    <text:p text:style-name="al">Feesten</text:p>
                  </text:list-item>
                  <text:list-item text:style-override="id1-3-2-2-1-2-2-2-2">
                    <text:number>a.</text:number>
                    <text:p text:style-name="al">Strategisch Mobiliteitsplan Deel I d.d. 12-06-2024</text:p>
                  </text:list-item>
                  <text:list-item text:style-override="id1-3-2-2-1-2-2-2-3">
                    <text:number>b.</text:number>
                    <text:p text:style-name="al">Operationeel Mobiliteitsplan Deel II d.d. 12-06-2024</text:p>
                  </text:list-item>
                  <text:list-item text:style-override="id1-3-2-2-1-2-2-2-4">
                    <text:number>•</text:number>
                    <text:p text:style-name="al">Marsen</text:p>
                  </text:list-item>
                  <text:list-item text:style-override="id1-3-2-2-1-2-2-2-5">
                    <text:number>a.</text:number>
                    <text:p text:style-name="al">Mobiliteitsplan Operationeel/tactisch (draaiboek)</text:p>
                  </text:list-item>
                  <text:list-item text:style-override="id1-3-2-2-1-2-2-2-6">
                    <text:number>b.</text:number>
                    <text:p text:style-name="al">Tekeningen dag 1-2-3-4 d.d. 06-06-2024 t/m 16-06-2024</text:p>
                  </text:list-item>
                </text:list>
              </text:list-item>
            </text:list>
            <text:list text:style-name="id1-3-2-2-1-3">
              <text:list-item text:style-override="id1-3-2-2-1-3-1">
                <text:number>II.</text:number>
                <text:p text:style-name="al">de bestaande verkeersbesluiten, of onderdelen daarvan, voor zover dit nodig is om de in onderdeel I. genoemde maatregelen te effectueren tijdelijk in trekken;</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93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tijdelijke verkeersmaatregelen -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40575595</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voor de Vierdaagse 2024 te Nijmegen</meta:user-defined>
    <meta:user-defined meta:name="DCTERMS.W3CDTF/DCTERMS.available">2024-07-12</meta:user-defined>
    <meta:user-defined meta:name="OVERHEIDop.externeBijlage">Bijlage 1|exb-2024-27645</meta:user-defined>
    <meta:user-defined meta:name="OVERHEIDop.externeBijlage">Bijlage 2|exb-2024-27646</meta:user-defined>
    <meta:user-defined meta:name="OVERHEIDop.externeBijlage">Bijlage 3|exb-2024-27647</meta:user-defined>
    <meta:user-defined meta:name="OVERHEIDop.externeBijlage">Bijlage 4|exb-2024-27648</meta:user-defined>
    <meta:user-defined meta:name="OVERHEIDop.externeBijlage">Bijlage 5|exb-2024-27649</meta:user-defined>
    <meta:user-defined meta:name="OVERHEIDop.externeBijlage">Bijlage 6|exb-2024-27650</meta:user-defined>
    <meta:user-defined meta:name="OVERHEIDop.externeBijlage">Bijlage 7|exb-2024-27651</meta:user-defined>
    <meta:user-defined meta:name="OVERHEIDop.externeBijlage">Bijlage 8|exb-2024-27652</meta:user-defined>
    <meta:user-defined meta:name="DCTERMS.W3CDTF/OVERHEIDop.jaargang">2024</meta:user-defined>
    <meta:user-defined meta:name="OVERHEIDop.publicationIssue">305936</meta:user-defined>
    <meta:user-defined meta:name="OVERHEIDop.GmbID/DC.identifier">gmb-2024-305936</meta:user-defined>
    <meta:user-defined meta:name="OVERHEIDop.versieInformatie"/>
  </office:meta>
</office:document-meta>
</file>