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</text:p>
            <text:p text:style-name="tussenkopcur">3 juni 2024 in het Landelijk Register Kinderopvang en Peuterspeelzalen is geregistreerd. </text:p>
            <text:p text:style-name="common-al"/>
            <text:p text:style-name="tussenkopcur">KDV Dans Kinderopvang, locatie Twinkel, met opvanglocatie Vondelstraat 5 in Doetinchem;</text:p>
            <text:p text:style-name="last-al">BSO Dans Kinderopvang, locatie Twinkel, met opvanglocatie Vondelstraat 5 in Doetinc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593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34</meta:user-defined>
    <meta:user-defined meta:name="OVERHEIDop.GmbID/DC.identifier">gmb-2024-305934</meta:user-defined>
    <meta:user-defined meta:name="OVERHEIDop.versieInformatie"/>
  </office:meta>
</office:document-meta>
</file>