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Uitgebreide procedure - OVUP.04 Publicatie definitiev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nologisch mogelijk maken van 300 verplaatsbare woningen, een tijdelijk gronddepot, een centrale ontmoetingsruimte, een ontsluitingsweg en het inrichten van de openbare ruimte, allen voor een periode van 8 jaar, in Vathorst Bovenduist</text:span>
          </text:p>
            <text:p text:style-name="common-al">De Gemeente Amersfoort heeft op 10-07-2024 een omgevingsvergunning verleend voor het planologisch mogelijk maken van 300 verplaatsbare woningen, een tijdelijk gronddepot, een centrale ontmoetingsruimte, een ontsluitingsweg en het inrichten van de openbare ruimte, allen voor een periode van 8 jaar, in Vathorst Bovenduist, met kenmerk CLZ-00008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text:span text:style-name="nadrukondlijn">en u heeft gereageerd op het ontwerp van de vergunning</text:span>. Bezoek hiervoor de website van de rechtbank. Een beroepschrift moet ingediend zijn binnen zes weken nadat het besluit is verstuurd. Het besluit is op 10-07-2024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92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2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591</meta:user-defined>
    <dc:language>nl</dc:language>
    <meta:user-defined meta:name="OVERHEIDop.locatietype/OVERHEIDop.gebiedsmarkering">Vlak</meta:user-defined>
    <meta:user-defined meta:name="DC.title">Amersfoort - Uitgebreide procedure - OVUP.04 Publicatie definitieve omgevingsvergunning</meta:user-defined>
    <meta:user-defined meta:name="OVERHEIDop.datumEindeReactietermijn">2024-08-23</meta:user-defined>
    <meta:user-defined meta:name="OVERHEIDop.terinzageleggingBG">https://www.digitale-inzage.nl/Gemeente%20Amersfoort/dossier/PfDsCrXLr0mKKjnOZAsaiw</meta:user-defined>
    <meta:user-defined meta:name="DCTERMS.W3CDTF/DCTERMS.available">2024-07-12</meta:user-defined>
    <meta:user-defined meta:name="DCTERMS.W3CDTF/OVERHEIDop.jaargang">2024</meta:user-defined>
    <meta:user-defined meta:name="OVERHEIDop.publicationIssue">305929</meta:user-defined>
    <meta:user-defined meta:name="OVERHEIDop.GmbID/DC.identifier">gmb-2024-305929</meta:user-defined>
    <meta:user-defined meta:name="OVERHEIDop.versieInformatie"/>
  </office:meta>
</office:document-meta>
</file>