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voor de fysieke leefomgeving Leiden 2020, slotbepaling (technische wijziging)</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4.0061 van 25 juni 2024), gelet op artikel 149 van de Gemeentewet en de Verordening voor de fysieke leefomgeving Leiden 2020, mede gezien het advies van de commissie Werk en Middelen,</text:p>
            <text:p text:style-name="al"/>
            <text:p text:style-name="al">
            <text:span text:style-name="nadrukvet">BESLUIT</text:span>
          </text:p>
            <text:list text:style-name="id1-3-2-1-1-6">
              <text:list-item text:style-override="id1-3-2-1-1-6-1">
                <text:number>1.</text:number>
                <text:p text:style-name="al">vast te stellen de Verordening tot wijziging van de Verordening voor de fysieke leefomgeving Leiden 2020, slotbepaling (technische wijziging), luidende aldu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 voor de fysieke leefomgeving Leiden 2020</text:p>
            <text:p text:style-name="al">De Verordening voor de fysieke leefomgeving Leiden 2020 wordt als volgt gewijzigd:</text:p>
            <text:list text:style-name="id1-3-2-2-1-3">
              <text:list-item text:style-override="id1-3-2-2-1-3-1">
                <text:number>A</text:number>
                <text:p text:style-name="al">Artikel 7.3.1.2, tweede lid vervalt.</text:p>
              </text:list-item>
              <text:list-item text:style-override="id1-3-2-2-1-3-2">
                <text:number>B</text:number>
                <text:p text:style-name="al">Het nummer ‘1’ voor artikel 7.3.1.2, eerste lid vervalt.</text:p>
              </text:list-item>
              <text:list-item text:style-override="id1-3-2-2-1-3-3">
                <text:number>C</text:number>
                <text:p text:style-name="al">Paragraaf 3.2.2 komt te luiden:</text:p>
              </text:list-item>
            </text:list>
            <text:p text:style-name="al">
            <text:span text:style-name="nadrukvet">Paragraaf 3.2.2 Toeristische verhuur</text:span>
          </text:p>
            <text:p text:style-name="al"/>
            <text:p text:style-name="al">
            <text:span text:style-name="nadrukvet">Artikel 3.2.2.1 Vormen van toeristische verhuur</text:span>
          </text:p>
            <text:list text:style-name="id1-3-2-2-1-7">
              <text:list-item text:style-override="id1-3-2-2-1-7-1">
                <text:number>1.</text:number>
                <text:p text:style-name="al">In dit hoofdstuk worden de volgende vormen van toeristische verhuur onderscheiden:</text:p>
                <text:list text:style-name="id1-3-2-2-1-7-1-3">
                  <text:list-item text:style-override="id1-3-2-2-1-7-1-3-1">
                    <text:number>A</text:number>
                    <text:p text:style-name="al">tijdelijke verhuur van de gehele woning bij afwezigheid van de bewoner;</text:p>
                  </text:list-item>
                  <text:list-item text:style-override="id1-3-2-2-1-7-1-3-2">
                    <text:number>B</text:number>
                    <text:p text:style-name="al">bed and Breakfast </text:p>
                  </text:list-item>
                </text:list>
              </text:list-item>
              <text:list-item text:style-override="id1-3-2-2-1-7-2">
                <text:number>2.</text:number>
                <text:p text:style-name="al">Waar in de volgende artikelen wordt verwezen naar een of meer van deze vormen van toeristische verhuur, worden met de daar gebruikte letters de in het vorige lid genoemde vormen bedoeld.</text:p>
              </text:list-item>
            </text:list>
            <text:p text:style-name="al">
            <text:span text:style-name="nadrukvet">Artikel 3.2.2.2 Registratienummer</text:span>
          </text:p>
            <text:list text:style-name="id1-3-2-2-1-9">
              <text:list-item text:style-override="id1-3-2-2-1-9-1">
                <text:number>1.</text:number>
                <text:p text:style-name="al">Het is binnen de gemeentegrenzen van Leiden verboden woonruimte aan te bieden voor een vorm van toeristische verhuur van woonruimte die behoort tot de in het derde lid van dit artikel genoemde vormen van toeristische verhuur, zonder daarbij het registratienummer van de woonruimte te vermelden als bedoeld in artikel 23a, eerste lid, van de Huisvestingswet 2014.</text:p>
              </text:list-item>
              <text:list-item text:style-override="id1-3-2-2-1-9-2">
                <text:number>2.</text:number>
                <text:p text:style-name="al">Het registratienummer wordt aangevraagd via www.toeristischeverhuur.nl.</text:p>
              </text:list-item>
              <text:list-item text:style-override="id1-3-2-2-1-9-3">
                <text:number>3.</text:number>
                <text:p text:style-name="al">De in het eerste lid bedoelde vormen van toeristische verhuur zijn:</text:p>
                <text:list text:style-name="id1-3-2-2-1-9-3-3">
                  <text:list-item text:style-override="id1-3-2-2-1-9-3-3-1">
                    <text:number>a.</text:number>
                    <text:p text:style-name="al">verhuurvorm A, 30 nachten;</text:p>
                  </text:list-item>
                  <text:list-item text:style-override="id1-3-2-2-1-9-3-3-2">
                    <text:number>b.</text:number>
                    <text:p text:style-name="al">verhuurvorm B, onbeperkt.</text:p>
                  </text:list-item>
                </text:list>
              </text:list-item>
            </text:list>
            <text:p text:style-name="al">
            <text:span text:style-name="nadrukvet">Artikel 3.2.2.3 Maximering aantal nachten toeristische verhuur</text:span>
          </text:p>
            <text:list text:style-name="id1-3-2-2-1-11">
              <text:list-item text:style-override="id1-3-2-2-1-11-1">
                <text:number>1.</text:number>
                <text:p text:style-name="al">Waar in artikel 3.2.2.2, derde lid, een aantal nachten is genoemd, betekent dit dat het verboden is de betrokken woonruimten voor meer dan dat aantal nachten per kalenderjaar in gebruik te geven voor toeristische verhuur.</text:p>
              </text:list-item>
              <text:list-item text:style-override="id1-3-2-2-1-11-2">
                <text:number>2.</text:number>
                <text:p text:style-name="al">Als het college iemand die een dienst verleent gericht op het publiceren van aanbiedingen voor toeristische verhuur van woonruimte, er schriftelijk van in kennis heeft gesteld dat een woonruimte reeds voor het toegestane aantal nachten in dat jaar in gebruik is gegeven voor toeristische verhuur, is het die dienstverlener gedurende de rest van het jaar verboden voor die woonruimte aanbiedingen voor toeristische verhuur te tonen.</text:p>
              </text:list-item>
            </text:list>
            <text:p text:style-name="al">
            <text:span text:style-name="nadrukvet">Artikel 3.2.2.4 Jaarverbod van toeristische verhuur</text:span>
          </text:p>
            <text:list text:style-name="id1-3-2-2-1-13">
              <text:list-item text:style-override="id1-3-2-2-1-13-1">
                <text:number>1.</text:number>
                <text:p text:style-name="al">Het college kan aan een aanbieder een verbod opleggen tot het in gebruik geven van een woonruimte voor toeristische verhuur gedurende hoogstens een jaar, als een toezichthouder een overtreding van artikel 3.2.2.2 of 3.2.2.3, constateert en hem binnen het tijdvak van vijf jaren voorafgaand aan de constatering tweemaal of vaker een bestuurlijke boete is opgelegd voor overtreding van een van die artikelen.</text:p>
              </text:list-item>
              <text:list-item text:style-override="id1-3-2-2-1-13-2">
                <text:number>2.</text:number>
                <text:p text:style-name="al">Het college kan daarbij tevens een aanwijzing geven aan iemand die een dienst verleent gericht op het publiceren van aanbiedingen voor toeristische verhuur van woonruimte, om aanbiedingen voor toeristische verhuur van de betrokken aanbieder te blokkeren gedurende de periode waarvoor het verbod van het eerste lid geldt.</text:p>
              </text:list-item>
            </text:list>
            <text:list text:style-name="id1-3-2-2-1-14">
              <text:list-item text:style-override="id1-3-2-2-1-14-1">
                <text:number>D</text:number>
                <text:p text:style-name="al"> Artikel 7.1.2.5 komt te luiden:</text:p>
              </text:list-item>
            </text:list>
            <text:p text:style-name="al">
            <text:span text:style-name="nadrukvet">Artikel 7.1.2.5 Strafbepaling leidingen (Leidingenverordening)</text:span>
          </text:p>
            <text:p text:style-name="al">Het overtreden van de artikelen 3.7.2.1, 3.7.2.3, tweede lid, 3.7.2.8, tweede lid, 3.7.2.10, eerste lid, en 3.7.2.13 wordt gestraft met hechtenis van ten hoogste twee maanden of een geldboete van de tweede categorie.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Gedaan in de openbare raadsvergadering van 9 juli 2024</text:span></text:p>
            <text:p><text:span text:style-name="functie"/></text:p>
          </text:section>
          <text:section text:name="ondertekening_id1-3-2-3-2">
            <text:p><text:span text:style-name="functie"/></text:p>
            <text:p><text:span text:style-name="functie">de plaatsvervangend griffier,</text:span></text:p>
            <text:p><text:span text:style-name="functie">mw. A.M. Slink </text:span></text:p>
            <text:p><text:span text:style-name="functie"/></text:p>
          </text:section>
          <text:section text:name="ondertekening_id1-3-2-3-3">
            <text:p><text:span text:style-name="functie"/></text:p>
            <text:p><text:span text:style-name="functie">de voorzitter,</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92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2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2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OVERHEIDop.referentienummer">24.0061</meta:user-defined>
    <meta:user-defined meta:name="DCTERMS.alternative">Verordening voor de fysieke leefomgeving Leiden 2020</meta:user-defined>
    <dc:language>nl</dc:language>
    <meta:user-defined meta:name="OVERHEIDop.locatietype/OVERHEIDop.gebiedsmarkering">Gemeente</meta:user-defined>
    <meta:user-defined meta:name="DC.title">Verordening voor de fysieke leefomgeving Leiden 2020</meta:user-defined>
    <meta:user-defined meta:name="DCTERMS.W3CDTF/DCTERMS.available">2024-07-12</meta:user-defined>
    <meta:user-defined meta:name="DCTERMS.W3CDTF/OVERHEIDop.jaargang">2024</meta:user-defined>
    <meta:user-defined meta:name="OVERHEIDop.publicationIssue">305928</meta:user-defined>
    <meta:user-defined meta:name="OVERHEIDop.betreftRegeling">CVDR645163_17</meta:user-defined>
    <meta:user-defined meta:name="xs:date/OVERHEIDop.startdatum">2024-07-13</meta:user-defined>
    <meta:user-defined meta:name="OVERHEIDop.GmbID/DC.identifier">gmb-2024-305928</meta:user-defined>
    <meta:user-defined meta:name="OVERHEIDop.versieInformatie"/>
  </office:meta>
</office:document-meta>
</file>