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estraat 7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Aanvraag Brabant beleid voor 1 juli 2024 </text:p>
            <text:p text:style-name="common-al">Locatie: Langestraat 7, 5353 KD Dieden</text:p>
            <text:p text:style-name="common-al">Zaaknummer:  Z/226902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92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902</meta:user-defined>
    <meta:user-defined meta:name="DCTERMS.abstract">Aanvraag Brabant beleid voor 1 juli 2024  </meta:user-defined>
    <dc:language>nl</dc:language>
    <meta:user-defined meta:name="OVERHEIDop.locatietype/OVERHEIDop.gebiedsmarkering">Adres</meta:user-defined>
    <meta:user-defined meta:name="DC.title">Omgevingsvergunning aangevraagd – Langestraat 7 Died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22</meta:user-defined>
    <meta:user-defined meta:name="OVERHEIDop.GmbID/DC.identifier">gmb-2024-305922</meta:user-defined>
    <meta:user-defined meta:name="OVERHEIDop.versieInformatie"/>
  </office:meta>
</office:document-meta>
</file>