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Asingaborg 58 1082S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4 zieke bomen in de binnentuin</text:p>
            <text:p text:style-name="common-al">Zaakadres: Asingaborg 58 1082SK Amsterdam</text:p>
            <text:p text:style-name="common-al">Datum ontvangst: 08-07-2024</text:p>
            <text:p text:style-name="common-al">Zaaknummer: Z2024-018399</text:p>
            <text:p text:style-name="common-al">DSO-nummer: 20240708008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914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91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91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18399</meta:user-defined>
    <meta:user-defined meta:name="DCTERMS.abstract">kappen van 4 zieke bomen in de binnen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Asingaborg 58 1082SK Amsterdam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914</meta:user-defined>
    <meta:user-defined meta:name="OVERHEIDop.GmbID/DC.identifier">gmb-2024-305914</meta:user-defined>
    <meta:user-defined meta:name="OVERHEIDop.versieInformatie"/>
  </office:meta>
</office:document-meta>
</file>