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an de gemeenteraad Bunnik houdende het delegeren van de bevoegdheid aan het college om Woo- en Who-verzoeken te behandelen die aan de gemeenteraad zijn gerich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nik;</text:p>
            <text:p text:style-name="al"/>
            <text:p text:style-name="al">gelezen het voorstel van burgemeester en wethouders van 28 maart 2023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evoegdheid om te beslissen op aan de raad gerichte verzoeken om informatie te openbaren op grond van de Wet open overheid, te delegeren aan het college; </text:p>
              </text:list-item>
              <text:list-item text:style-override="id1-3-2-2-1-3-2">
                <text:number>2.</text:number>
                <text:p text:style-name="al">De bevoegdheid om te beslissen op aan de raad gerichte verzoeken om informatie te hergebruiken op grond van de Wet hergebruik van overheidsinformatie, te delegeren aan het college; </text:p>
              </text:list-item>
              <text:list-item text:style-override="id1-3-2-2-1-3-3">
                <text:number>3.</text:number>
                <text:p text:style-name="al">Het besluit om de bevoegdheid om te beslissen op verzoeken om informatie op grond van de Wet openbaarheid van bestuur te delegeren aan het college, neergelegd in het delegatiebesluit van 7 mei 2009, in te trekk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25 mei 2023, </text:span></text:p>
            <text:p><text:span text:style-name="functie"/></text:p>
            <text:p><text:span text:style-name="functie">de griffier, de voorzitter, </text:span></text:p>
            <text:p><text:span text:style-name="functie">dhr. F.J. van der Lubbe dhr. R. van Bennekom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9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4-01-31</meta:user-defined>
    <meta:user-defined meta:name="DCTERMS.alternative">Delegatiebesluit van de gemeenteraad Bunnik houdende het delegeren van de bevoegdheid aan het college om Woo- en Who-verzoeken te behandelen die aan de gemeenteraad zijn gericht. </meta:user-defined>
    <dc:language>nl</dc:language>
    <meta:user-defined meta:name="OVERHEIDop.locatietype/OVERHEIDop.gebiedsmarkering">Gemeente</meta:user-defined>
    <meta:user-defined meta:name="DC.title">Delegatiebesluit van de gemeenteraad Bunnik houdende het delegeren van de bevoegdheid aan het college om Woo- en Who-verzoeken te behandelen die aan de gemeenteraad zijn gericht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09</meta:user-defined>
    <meta:user-defined meta:name="OVERHEIDop.betreftRegeling">CVDR722369_1</meta:user-defined>
    <meta:user-defined meta:name="OVERHEIDop.GmbID/DC.identifier">gmb-2024-305909</meta:user-defined>
    <meta:user-defined meta:name="xs:date/OVERHEIDop.startdatum">2023-05-26</meta:user-defined>
    <meta:user-defined meta:name="OVERHEIDop.versieInformatie"/>
  </office:meta>
</office:document-meta>
</file>