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emerhof 11 - 27, 5038S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oemerhof 11 - 27, 5038SZ Tilburg</text:span>
          </text:p>
            <text:p text:style-name="common-al">De gemeente Tilburg heeft een aanvraag voor een Omgevingsvergunning (art. 5.8 Omgevingswet) ontvangen. De vergunning is aangevraagd voor een Verbouwen en optoppen van een bestaand complex voor studentenhuisvesting op locatie Roemerhof 11 - 27, 5038SZ Tilburg. De aanvraag is geregistreerd onder zaaknummer Z2024-0000484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uli 2024. De gemeente neemt daarover waarschijnlijk 3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88ed422-3eab-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9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49</meta:user-defined>
    <meta:user-defined meta:name="DCTERMS.abstract">Z2024-00004849 - Verbouwen en optoppen van een bestaand complex voor studentenhuisvesting</meta:user-defined>
    <dc:language>nl</dc:language>
    <meta:user-defined meta:name="OVERHEIDop.locatietype/OVERHEIDop.gebiedsmarkering">Vlak</meta:user-defined>
    <meta:user-defined meta:name="DC.title">Aanvraag omgevingsvergunning, Roemerhof 11 - 27, 5038SZ Tilburg</meta:user-defined>
    <meta:user-defined meta:name="DCTERMS.W3CDTF/DCTERMS.available">2024-07-12</meta:user-defined>
    <meta:user-defined meta:name="DCTERMS.W3CDTF/OVERHEIDop.jaargang">2024</meta:user-defined>
    <meta:user-defined meta:name="OVERHEIDop.publicationIssue">305901</meta:user-defined>
    <meta:user-defined meta:name="OVERHEIDop.GmbID/DC.identifier">gmb-2024-305901</meta:user-defined>
    <meta:user-defined meta:name="OVERHEIDop.versieInformatie"/>
  </office:meta>
</office:document-meta>
</file>