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mgeving Beurtvaartkade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anuari 2024 een aanvraag met zaaknummer <text:span text:style-name="nadrukvet">Z2024-00000042</text:span> hebben ontvangen voor het aanleggen en verwijderen van electriciteitskabels, gas- en waterleidingen op de locatie <text:span text:style-name="nadrukvet">omgeving Beurtvaartkade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59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2</meta:user-defined>
    <meta:user-defined meta:name="DCTERMS.abstract">Ingekomen aanvraag - omgeving Beurtvaartkade in Terneuzen</meta:user-defined>
    <dc:language>nl</dc:language>
    <meta:user-defined meta:name="OVERHEIDop.locatietype/OVERHEIDop.gebiedsmarkering">Vlak</meta:user-defined>
    <meta:user-defined meta:name="DC.title">Ingekomen aanvraag - omgeving Beurtvaartkade in Terneuz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0590</meta:user-defined>
    <meta:user-defined meta:name="OVERHEIDop.GmbID/DC.identifier">gmb-2024-30590</meta:user-defined>
    <meta:user-defined meta:name="OVERHEIDop.versieInformatie"/>
  </office:meta>
</office:document-meta>
</file>