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rie Stellingenweg 54, 8431G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besluit genomen op de aanvraag met zaaknummer Z2024-00003144 voor een Omgevingsvergunning op de locatie Drie Stellingenweg 54, 8431GR Oosterwolde. De vergunning is verleend. Het besluit betreft:</text:p>
            <text:p text:style-name="common-al">wijzigen gevels kantoorgedeelte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588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4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rie Stellingenweg 54, 8431GR Oosterwold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86</meta:user-defined>
    <meta:user-defined meta:name="OVERHEIDop.GmbID/DC.identifier">gmb-2024-305886</meta:user-defined>
    <meta:user-defined meta:name="OVERHEIDop.versieInformatie"/>
  </office:meta>
</office:document-meta>
</file>