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instandhoudingstermijn omgevingsvergunning voor tijdelijke huisvesting vluchtelingen, De Lasso-Zuid 14 in Roelofarendsveen, t/m 31 december 2024 (W2022/092)</text:p>
      <text:section text:name="zakelijke-mededeling_id1-3-2" text:style-name="zakelijke-mededeling">
        <text:section text:name="zakelijke-mededeling-tekst_id1-3-2-1" text:style-name="zakelijke-mededeling-tekst">
          <text:section text:name="tekst_id1-3-2-1-1" text:style-name="tekst">
            <text:p text:style-name="common-al">Verzenddatum: 16 januari 2024</text:p>
            <text:p text:style-name="common-al">Activiteit: afwijken van het bestemmingsplan</text:p>
            <text:p text:style-name="common-al">Op afspraak kunt u documenten die openbaar zijn komen inzien (aanvraagformulier, tekeningen, rapporten en overige stukken behorende bij de ingediende aanvraag omgevingsvergunning).</text:p>
            <text:p text:style-name="common-al">Maak een afspraak via <text:a xlink:href="http://www.kaagenbraassem.nl/afspraak" xlink:type="simple">www.kaagenbraassem.nl/afspraak</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58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92</meta:user-defined>
    <dc:language>nl</dc:language>
    <meta:user-defined meta:name="OVERHEIDop.locatietype/OVERHEIDop.gebiedsmarkering">Adres</meta:user-defined>
    <meta:user-defined meta:name="DC.title">Kennisgeving verlengen instandhoudingstermijn omgevingsvergunning voor tijdelijke huisvesting vluchtelingen, De Lasso-Zuid 14 in Roelofarendsveen, t/m 31 december 2024 (W2022/092)</meta:user-defined>
    <meta:user-defined meta:name="DCTERMS.W3CDTF/DCTERMS.available">2024-01-18</meta:user-defined>
    <meta:user-defined meta:name="DCTERMS.W3CDTF/OVERHEIDop.jaargang">2024</meta:user-defined>
    <meta:user-defined meta:name="OVERHEIDop.publicationIssue">30588</meta:user-defined>
    <meta:user-defined meta:name="OVERHEIDop.GmbID/DC.identifier">gmb-2024-30588</meta:user-defined>
    <meta:user-defined meta:name="OVERHEIDop.versieInformatie"/>
  </office:meta>
</office:document-meta>
</file>