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uybregt de Hasestraat 31, 4336 A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nokverhoging aan Huybregt de Hasestraat 31, 4336 AJ Middelburg</text:span>
          </text:p>
            <text:p text:style-name="common-al">
            
          </text:p>
            <text:p text:style-name="common-al">Zaaknummer:<text:span text:style-name="nadrukvet"> 068769567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nokverhoging aan</text:span><text:span text:style-name="nadrukvet">Huybregt de Hasestraat 3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7-2024</text:span>. Zij neemt daarover waarschijnlijk voor <text:span text:style-name="nadrukvet">02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587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7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56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Huybregt de Hasestraat 31, 4336 AJ Middelbu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77</meta:user-defined>
    <meta:user-defined meta:name="OVERHEIDop.GmbID/DC.identifier">gmb-2024-305877</meta:user-defined>
    <meta:user-defined meta:name="OVERHEIDop.versieInformatie"/>
  </office:meta>
</office:document-meta>
</file>