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verordening klimaat, water en riolering West Betuwe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t op de artikelen 147 en 149 van de Gemeentewet en de bepalingen in titel 4.2 van de Algemene wet bestuursrecht;</text:p>
            <text:p text:style-name="al"/>
            <text:p text:style-name="al">Gelezen het voorstel van het college van West Betuwe.</text:p>
            <text:p text:style-name="al"/>
            <text:p text:style-name="al">Besluit vast te stellen</text:p>
            <text:p text:style-name="al"/>
            <text:p text:style-name="al">De Subsidieverordening klimaat, water en riolering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Aanvrager: een meerderjarig natuurlijk persoon of een groep van natuurlijke personen dan wel instanties of organisaties met een maatschappelijke doelstelling uitgezonderd bedrijven;</text:p>
              </text:list-item>
              <text:list-item text:style-override="id1-3-2-2-1-3-2">
                <text:number>b)</text:number>
                <text:p text:style-name="al">Afkoppelen: hemelwater aangesloten op het gemengd rioolstelsel via fysieke ingrepen loskoppelen en ter plaatse vasthouden of infiltreren. Wanneer dit niet mogelijk is hemelwater via het oppervlaktewater of het hemelwaterriool verwerken. Overig hemelwater laten afstromen via verhard oppervlakte naar de berm, wadi oppervlakte water of regenwaterriolering;</text:p>
              </text:list-item>
              <text:list-item text:style-override="id1-3-2-2-1-3-3">
                <text:number>c)</text:number>
                <text:p text:style-name="al">Awb: Algemene wet bestuursrecht;</text:p>
              </text:list-item>
              <text:list-item text:style-override="id1-3-2-2-1-3-4">
                <text:number>d)</text:number>
                <text:p text:style-name="al">Bijlage 1: de bijlage die onderdeel uitmaakt van deze verordening;</text:p>
              </text:list-item>
              <text:list-item text:style-override="id1-3-2-2-1-3-5">
                <text:number>e)</text:number>
                <text:p text:style-name="al">Bovengrondse infiltratie: neerslag of het aangevoerde hemelwater infiltreert op een rechtstreekse wijze in de bodem, of dat wordt in het natuurlijk (water)systeem opgenomen;</text:p>
              </text:list-item>
              <text:list-item text:style-override="id1-3-2-2-1-3-6">
                <text:number>f)</text:number>
                <text:p text:style-name="al">College: college van burgemeester en wethouders van de gemeente West Betuwe;</text:p>
              </text:list-item>
              <text:list-item text:style-override="id1-3-2-2-1-3-7">
                <text:number>g)</text:number>
                <text:p text:style-name="al">Infiltratie: hemelwater dat in de bodem dringt en in de onverzadigde zone van de bodem komt;</text:p>
              </text:list-item>
              <text:list-item text:style-override="id1-3-2-2-1-3-8">
                <text:number>h)</text:number>
                <text:p text:style-name="al">Klimaatadaptief: rekening houdend met het veranderende klimaat. Een maatregel is klimaatadaptief wanneer deze direct bijdraagt aan het verminderen van wateroverlast. Indirect kan de maatregel ook hitte(stress) of droogte verminderen. </text:p>
              </text:list-item>
              <text:list-item text:style-override="id1-3-2-2-1-3-9">
                <text:number>i)</text:number>
                <text:p text:style-name="al">Onderwijsinstellingen: peuterspeelzaal, basisonderwijs, voortgezet onderwijs, speciaal onderwijs en <text:span text:style-name="nadrukondlijn">andere maatschappelijke organisaties</text:span> voor kinderen en jongeren uitgezonderd bedrijven.</text:p>
              </text:list-item>
              <text:list-item text:style-override="id1-3-2-2-1-3-10">
                <text:number>j)</text:number>
                <text:p text:style-name="al">Oppervlaktewater: water, bijvoorbeeld een vijver of een sloot, waarin hemelwater geloosd kan worden;</text:p>
              </text:list-item>
              <text:list-item text:style-override="id1-3-2-2-1-3-11">
                <text:number>k)</text:number>
                <text:p text:style-name="al">Subsidieplafond: bedrag dat ten hoogste beschikbaar is voor subsidieverlening op basis van deze verordening;</text:p>
              </text:list-item>
              <text:list-item text:style-override="id1-3-2-2-1-3-12">
                <text:number>l)</text:number>
                <text:p text:style-name="al">Waterdoorlatende verharding: een open verharding waarbij deels regenwater kan afstromen/weglopen naar de onderliggende laag;</text:p>
              </text:list-item>
            </text:list>
          </text:section>
          <text:section text:name="artikel_id1-3-2-2-2" text:style-name="artikel">
            <text:p text:style-name="artikel_kop_titel"><text:span text:style-name="artikel_kop_label">Artikel</text:span> <text:span text:style-name="artikel_kop_nr">2</text:span> Bevoegdheid college</text:p>
            <text:list text:style-name="id1-3-2-2-2-2">
              <text:list-item text:style-override="id1-3-2-2-2-2">
                <text:number>1.</text:number>
                <text:p text:style-name="al">Het college is bevoegd tot het verlenen en vaststellen van subsidies als bedoeld in deze verordening.</text:p>
              </text:list-item>
              <text:list-item text:style-override="id1-3-2-2-2-3">
                <text:number>2.</text:number>
                <text:p text:style-name="al">Het college is bevoegd nadere regels vast te stellen voor het verstrekken van subsidies als bedoeld in deze verordening.</text:p>
              </text:list-item>
            </text:list>
          </text:section>
          <text:section text:name="artikel_id1-3-2-2-3" text:style-name="artikel">
            <text:p text:style-name="artikel_kop_titel"><text:span text:style-name="artikel_kop_label">Artikel</text:span> <text:span text:style-name="artikel_kop_nr">3</text:span> Doel subsidie</text:p>
            <text:p text:style-name="al">Deze verordening heeft als doel om via subsidie inwoners dan wel instanties of organisaties met een maatschappelijke doelstelling uitgezonderd bedrijven en instellingen te stimuleren in de gemeente West Betuwe maatregelen te treffen voor de verwerking van hemelwater. Hiermee stimuleren we het waterbewustzijn en worden de gevolgen van klimaatverandering beter opgevangen.</text:p>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Er is een subsidieplafond. Voor zover door verstrekking van de subsidie het subsidieplafond wordt overschreden, wordt de subsidie geheel geweigerd.</text:p>
              </text:list-item>
              <text:list-item text:style-override="id1-3-2-2-4-3">
                <text:number>2.</text:number>
                <text:p text:style-name="al">Het behandelen van aanvragen vindt plaats op volgorde van indiening van de volledige aanvraag, tot het beschikbare subsidieplafond is bereikt. Wanneer de aanvrager krachtens artikel 4:5 van de Awb de gelegenheid heeft gehad de aanvraag aan te vullen, geldt als datum van ontvangst van de aanvraag de datum waarop de aanvraag volledig is gemaakt.</text:p>
              </text:list-item>
              <text:list-item text:style-override="id1-3-2-2-4-4">
                <text:number>3.</text:number>
                <text:p text:style-name="al">De hoogte van het subsidieplafond kan worden aangepast.</text:p>
              </text:list-item>
              <text:list-item text:style-override="id1-3-2-2-4-5">
                <text:number>4.</text:number>
                <text:p text:style-name="al">Het bereiken van het subsidieplafond wordt bekendgemaakt op: https://www.westbetuwe.nl/ </text:p>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Subsidie kan uitsluitend worden verstrekt voor het nemen van de volgende maatregelen:</text:p>
                <text:list text:style-name="id1-3-2-2-5-2-3">
                  <text:list-item text:style-override="id1-3-2-2-5-2-3-1">
                    <text:number>a)</text:number>
                    <text:p text:style-name="al">Tegels eruit groen erin.</text:p>
                  </text:list-item>
                  <text:list-item text:style-override="id1-3-2-2-5-2-3-2">
                    <text:number>b)</text:number>
                    <text:p text:style-name="al">Waterdoorlatende verharding.</text:p>
                  </text:list-item>
                  <text:list-item text:style-override="id1-3-2-2-5-2-3-3">
                    <text:number>c)</text:number>
                    <text:p text:style-name="al">Regenpijp afkoppelen en verwerking regenwater (b.v. door een regenton).</text:p>
                  </text:list-item>
                  <text:list-item text:style-override="id1-3-2-2-5-2-3-4">
                    <text:number>d)</text:number>
                    <text:p text:style-name="al">Aanleg groen dak.</text:p>
                  </text:list-item>
                  <text:list-item text:style-override="id1-3-2-2-5-2-3-5">
                    <text:number>e)</text:number>
                    <text:p text:style-name="al">aanleg geveltuin.</text:p>
                  </text:list-item>
                  <text:list-item text:style-override="id1-3-2-2-5-2-3-6">
                    <text:number>f)</text:number>
                    <text:p text:style-name="al">Regenwaterschutting/regen block(s).</text:p>
                  </text:list-item>
                  <text:list-item text:style-override="id1-3-2-2-5-2-3-7">
                    <text:number>g)</text:number>
                    <text:p text:style-name="al">Watervasthoudende plantenbakken.</text:p>
                  </text:list-item>
                  <text:list-item text:style-override="id1-3-2-2-5-2-3-8">
                    <text:number>h)</text:number>
                    <text:p text:style-name="al">Regenwatervijver/maaiveldverlaging met natuurlijke leegloop.</text:p>
                  </text:list-item>
                  <text:list-item text:style-override="id1-3-2-2-5-2-3-9">
                    <text:number>i)</text:number>
                    <text:p text:style-name="al">Groene speeltuinen en (speel)plaatsen bij scholen.</text:p>
                  </text:list-item>
                  <text:list-item text:style-override="id1-3-2-2-5-2-3-10">
                    <text:number>j)</text:number>
                    <text:p text:style-name="al">Regenwater nuttig gebruiken.</text:p>
                  </text:list-item>
                </text:list>
              </text:list-item>
              <text:list-item text:style-override="id1-3-2-2-5-3">
                <text:number>2.</text:number>
                <text:p text:style-name="al">Maatregelen worden uitgevoerd zoals omschreven in de bij deze verordening behorende bijlage 1: “Lijst maatregelen afvoer hemelwater”</text:p>
              </text:list-item>
            </text:list>
          </text:section>
          <text:section text:name="artikel_id1-3-2-2-6" text:style-name="artikel">
            <text:p text:style-name="artikel_kop_titel"><text:span text:style-name="artikel_kop_label">Artikel</text:span> <text:span text:style-name="artikel_kop_nr">6</text:span> Hoogte van de subsidie voor particulieren en dorpshuizen</text:p>
            <text:list text:style-name="id1-3-2-2-6-2">
              <text:list-item text:style-override="id1-3-2-2-6-2">
                <text:number>1.</text:number>
                <text:p text:style-name="al">De hoogte van de subsidie bedraagt maximaal € 500,- per aanvraag per adres. </text:p>
              </text:list-item>
              <text:list-item text:style-override="id1-3-2-2-6-3">
                <text:number>2.</text:number>
                <text:p text:style-name="al">Tegels eruit groen erin: </text:p>
                <text:list text:style-name="id1-3-2-2-6-3-3">
                  <text:list-item text:style-override="id1-3-2-2-6-3-3-1">
                    <text:number>a)</text:number>
                    <text:p text:style-name="al">maximaal € 30,- per m2 voor beplanting;</text:p>
                  </text:list-item>
                  <text:list-item text:style-override="id1-3-2-2-6-3-3-2">
                    <text:number>b)</text:number>
                    <text:p text:style-name="al">maximaal € 10,- per m2 voor gras (geen kunstgras);</text:p>
                  </text:list-item>
                  <text:list-item text:style-override="id1-3-2-2-6-3-3-3">
                    <text:number>c)</text:number>
                    <text:p text:style-name="al">€ 35,- per boom (maximaal 2 bomen per aanvraag);</text:p>
                  </text:list-item>
                  <text:list-item text:style-override="id1-3-2-2-6-3-3-4">
                    <text:number>d)</text:number>
                    <text:p text:style-name="al">€ 4,- per m2 voor het verwijderen van bestrating;</text:p>
                  </text:list-item>
                </text:list>
              </text:list-item>
              <text:list-item text:style-override="id1-3-2-2-6-4">
                <text:number>3.</text:number>
                <text:p text:style-name="al">Waterdoorlatende verharding: maximaal € 15,- per m2;</text:p>
              </text:list-item>
              <text:list-item text:style-override="id1-3-2-2-6-5">
                <text:number>4.</text:number>
                <text:p text:style-name="al">Regenpijp afkoppelen en verwerking regenwater: </text:p>
                <text:list text:style-name="id1-3-2-2-6-5-3">
                  <text:list-item text:style-override="id1-3-2-2-6-5-3-1">
                    <text:number>a)</text:number>
                    <text:p text:style-name="al">alleen de werkelijke kosten voor het afkoppelen van de regenpijp komen in aanmerking voor subsidie;</text:p>
                  </text:list-item>
                  <text:list-item text:style-override="id1-3-2-2-6-5-3-2">
                    <text:number>b)</text:number>
                    <text:p text:style-name="al">maximale kosten per regenton bedragen €40,- , maximaal twee regentonnen per aanvraag;</text:p>
                  </text:list-item>
                </text:list>
              </text:list-item>
              <text:list-item text:style-override="id1-3-2-2-6-6">
                <text:number>5.</text:number>
                <text:p text:style-name="al">Aanleg groen dak:</text:p>
                <text:list text:style-name="id1-3-2-2-6-6-3">
                  <text:list-item text:style-override="id1-3-2-2-6-6-3-1">
                    <text:number>a)</text:number>
                    <text:p text:style-name="al">maximaal € 20,- per m2;</text:p>
                  </text:list-item>
                  <text:list-item text:style-override="id1-3-2-2-6-6-3-2">
                    <text:number>b)</text:number>
                    <text:p text:style-name="al">maximaal € 200,- advieskosten voor draagvlak dak berekenen, deze kosten kunnen alleen worden opgevoerd bij uitvoering van de activiteit;</text:p>
                  </text:list-item>
                  <text:list-item text:style-override="id1-3-2-2-6-6-3-3">
                    <text:number>c)</text:number>
                    <text:p text:style-name="al">overige kosten zoals aanleg of advieskosten komen niet in aanmerking voor subsidie;</text:p>
                  </text:list-item>
                </text:list>
              </text:list-item>
              <text:list-item text:style-override="id1-3-2-2-6-7">
                <text:number>6.</text:number>
                <text:p text:style-name="al">Aanleg geveltuin: maximaal € 30,- per m2 voor beplanting;</text:p>
              </text:list-item>
              <text:list-item text:style-override="id1-3-2-2-6-8">
                <text:number>7.</text:number>
                <text:p text:style-name="al">Regenwaterschutting/regen block(s): maximaal € 0,50 per liter voor aanschaf en installatie;</text:p>
              </text:list-item>
              <text:list-item text:style-override="id1-3-2-2-6-9">
                <text:number>8.</text:number>
                <text:p text:style-name="al">Watervasthoudende plantenbakken: maximaal € 100,- per watervasthoudende plantenbak, maximaal 2 plantenbakken per aanvraag;</text:p>
              </text:list-item>
              <text:list-item text:style-override="id1-3-2-2-6-10">
                <text:number>9.</text:number>
                <text:p text:style-name="al">Regenwatervijver/maaiveldverlaging: maximaal € 100,- per m3 verwijderde grond (afvoer grond valt niet onder deze verordening).</text:p>
              </text:list-item>
              <text:list-item text:style-override="id1-3-2-2-6-11">
                <text:number>10.</text:number>
                <text:p text:style-name="al">Regenwater nuttig gebruiken: maximaal 20% van de werkelijk gemaakte kosten;</text:p>
              </text:list-item>
            </text:list>
          </text:section>
          <text:section text:name="artikel_id1-3-2-2-7" text:style-name="artikel">
            <text:p text:style-name="artikel_kop_titel"><text:span text:style-name="artikel_kop_label">Artikel</text:span> <text:span text:style-name="artikel_kop_nr">7</text:span> Hoogte subsidie voor onderwijsinstellingen uitgezonderd bedrijven</text:p>
            <text:list text:style-name="id1-3-2-2-7-2">
              <text:list-item text:style-override="id1-3-2-2-7-2">
                <text:number>1.</text:number>
                <text:p text:style-name="al">De hoogte van de subsidie voor groene speeltuinen en/of groene (speel)plaatsen bedraagt maximaal € 3.000,- per aanvraag. </text:p>
                <text:list text:style-name="id1-3-2-2-7-2-3">
                  <text:list-item text:style-override="id1-3-2-2-7-2-3-1">
                    <text:number>a)</text:number>
                    <text:p text:style-name="al">Maatregelen die in aanmerking komen voor subsidie zijn het verwijderen en afvoeren van tegels, maatregelen om regenwater op te vangen, afkoppelen van regenpijpen, aanleggen van een groen dak, functioneel groen en andere klimaatadaptieve watermaatregelen die tijdens het adviesgesprek met de gemeente passend worden geacht voor de lokale context. </text:p>
                  </text:list-item>
                  <text:list-item text:style-override="id1-3-2-2-7-2-3-2">
                    <text:number>b)</text:number>
                    <text:p text:style-name="al">Speeltoestellen, kunstgras en voorbereidingskosten, zoals ontwerp en procesbegeleiding komen niet in aanmerking voor subsidie.</text:p>
                  </text:list-item>
                </text:list>
              </text:list-item>
            </text:list>
          </text:section>
          <text:section text:name="artikel_id1-3-2-2-8" text:style-name="artikel">
            <text:p text:style-name="artikel_kop_titel"><text:span text:style-name="artikel_kop_label">Artikel</text:span> <text:span text:style-name="artikel_kop_nr">8</text:span> Aanvraag vereisten voor toekenning van subsidie</text:p>
            <text:list text:style-name="id1-3-2-2-8-2">
              <text:list-item text:style-override="id1-3-2-2-8-2">
                <text:number>1.</text:number>
                <text:p text:style-name="al">Een aanvraag wordt gedaan door middel van een door het college vastgestelde aanvraagformulier;</text:p>
                <text:p text:style-name="al">Bij de aanvraag moeten de volgende gegevens worden aangeleverd:</text:p>
                <text:list text:style-name="id1-3-2-2-8-2-4">
                  <text:list-item text:style-override="id1-3-2-2-8-2-4-1">
                    <text:number>a)</text:number>
                    <text:p text:style-name="al">De naam en het adres van de aanvrager;</text:p>
                  </text:list-item>
                  <text:list-item text:style-override="id1-3-2-2-8-2-4-2">
                    <text:number>b)</text:number>
                    <text:p text:style-name="al">De contactgegevens en het IBAN nummer van de aanvrager;</text:p>
                  </text:list-item>
                  <text:list-item text:style-override="id1-3-2-2-8-2-4-3">
                    <text:number>c)</text:number>
                    <text:p text:style-name="al">Een omschrijving met maatvoering en recente foto’s van de tuin in de huidige staat (0 meting);</text:p>
                  </text:list-item>
                  <text:list-item text:style-override="id1-3-2-2-8-2-4-4">
                    <text:number>d)</text:number>
                    <text:p text:style-name="al">Een overzicht met ontwerp van de beoogde aanpassingen en onderbouwing van de verwerking hemelwaterafvoer;</text:p>
                  </text:list-item>
                </text:list>
              </text:list-item>
              <text:list-item text:style-override="id1-3-2-2-8-3">
                <text:number>2.</text:number>
                <text:p text:style-name="al">Een aanvraag kan alleen worden gedaan door particulieren en onderwijsinstellingen uitgezonderd bedrijven uit de gemeente West Betuwe voor een adres binnen de gemeente West Betuwe.</text:p>
              </text:list-item>
              <text:list-item text:style-override="id1-3-2-2-8-4">
                <text:number>3.</text:number>
                <text:p text:style-name="al">Alleen een complete aanvraag wordt in behandeling genomen. Het college beoordeelt de aanvraag aan de hand van de verstrekte gegevens. Het college kan voorafgaand aan het te nemen besluit een steekproefsgewijze beoordeling doen van de nulmeting.</text:p>
              </text:list-item>
            </text:list>
          </text:section>
          <text:section text:name="artikel_id1-3-2-2-9" text:style-name="artikel">
            <text:p text:style-name="artikel_kop_titel"><text:span text:style-name="artikel_kop_label">Artikel</text:span> <text:span text:style-name="artikel_kop_nr">9</text:span> Weigeren subsidieverlening</text:p>
            <text:p text:style-name="al">Het college weigert de subsidie in ieder geval indien:</text:p>
            <text:list text:style-name="id1-3-2-2-9-3">
              <text:list-item text:style-override="id1-3-2-2-9-3-1">
                <text:number>1.</text:number>
                <text:p text:style-name="al">Voor de maatregel al eerder subsidie is verstrekt op basis van deze verordening; Hiervan uitgezonderd zijn maatschappelijke instanties of organisaties die eerder subsidie hebben ontvangen voor groene speeltuinen en/of groene speelplaatsen (artikel 6.2) op basis van de verordening “Verwerking hemelwater West Betuwe”. Zij komen in aanmerking voor aanvullende subsidie, waarbij de eerder toegekende subsidie en de aanvullende subsidie samen maximaal € 3.000,- bedragen.</text:p>
              </text:list-item>
              <text:list-item text:style-override="id1-3-2-2-9-3-2">
                <text:number>2.</text:number>
                <text:p text:style-name="al">Voor de maatregel al eerder subsidie is ontvangen op basis van een andere subsidieverordening met soortgelijke doelstellingen waar de gemeente reeds bij is betrokken als medefinancier. </text:p>
              </text:list-item>
              <text:list-item text:style-override="id1-3-2-2-9-3-3">
                <text:number>3.</text:number>
                <text:p text:style-name="al">De maatregel waarvoor subsidie wordt aangevraagd onderdeel uitmaakt van een nieuwbouwproject;</text:p>
              </text:list-item>
              <text:list-item text:style-override="id1-3-2-2-9-3-4">
                <text:number>4.</text:number>
                <text:p text:style-name="al">Voor zover door verstrekking van de subsidie het subsidieplafond wordt overschreden, wordt de subsidie geheel geweigerd;</text:p>
              </text:list-item>
              <text:list-item text:style-override="id1-3-2-2-9-3-5">
                <text:number>5.</text:number>
                <text:p text:style-name="al">Subsidie wordt geweigerd indien de aanvraag niet voldoet aan het gestelde in artikel 5 en artikel 8.</text:p>
              </text:list-item>
              <text:list-item text:style-override="id1-3-2-2-9-3-6">
                <text:number>6.</text:number>
                <text:p text:style-name="al">Indien de aangevraagde maatregel(en) geen verbetering is/zijn van de bestaande situatie. Als er bij toetsing blijkt dat de te treffen maatregel niet bijdraagt aan de nut en noodzaak om wateroverlast in te perken.</text:p>
              </text:list-item>
            </text:list>
          </text:section>
          <text:section text:name="artikel_id1-3-2-2-10" text:style-name="artikel">
            <text:p text:style-name="artikel_kop_titel"><text:span text:style-name="artikel_kop_label">Artikel</text:span> <text:span text:style-name="artikel_kop_nr">10</text:span> Algemene Subsidievoorwaarden</text:p>
            <text:list text:style-name="id1-3-2-2-10-2">
              <text:list-item text:style-override="id1-3-2-2-10-2">
                <text:number>1.</text:number>
                <text:p text:style-name="al">Subsidie kan worden verleend aan natuurlijke personen dan wel instanties of organisaties met een maatschappelijke doelstelling, uitgezonderd bedrijven en instellingen uit de gemeente West Betuwe. </text:p>
              </text:list-item>
              <text:list-item text:style-override="id1-3-2-2-10-3">
                <text:number>2.</text:number>
                <text:p text:style-name="al">Subsidie kan alleen verleend worden aan personen die eigenaar en bewoner zijn van de woning.</text:p>
              </text:list-item>
              <text:list-item text:style-override="id1-3-2-2-10-4">
                <text:number>3.</text:number>
                <text:p text:style-name="al">Initiatiefnemer moet overtuigend kunnen aantonen dat zij het beheer en onderhoud van de maatregelen kunnen borgen voor tenminste vijf jaar.</text:p>
              </text:list-item>
              <text:list-item text:style-override="id1-3-2-2-10-5">
                <text:number>4.</text:number>
                <text:p text:style-name="al">De werkzaamheden van de activiteit waarvoor subsidie wordt aangevraagd, mogen niet gestart zijn voor het toekennen van de subsidie.</text:p>
              </text:list-item>
              <text:list-item text:style-override="id1-3-2-2-10-6">
                <text:number>5.</text:number>
                <text:p text:style-name="al">Om voor subsidie in aanmerking te komen wordt voldaan aan alle onderstaande voorwaarden:</text:p>
                <text:list text:style-name="id1-3-2-2-10-6-3">
                  <text:list-item text:style-override="id1-3-2-2-10-6-3-1">
                    <text:number>a)</text:number>
                    <text:p text:style-name="al">De maatregel is gericht op het klimaatadaptief inrichten van de leefomgeving</text:p>
                  </text:list-item>
                  <text:list-item text:style-override="id1-3-2-2-10-6-3-2">
                    <text:number>b)</text:number>
                    <text:p text:style-name="al">De maatregel betekent een verbetering van de huidige situatie vanuit het oogpunt van klimaat adaptatie.</text:p>
                  </text:list-item>
                  <text:list-item text:style-override="id1-3-2-2-10-6-3-3">
                    <text:number>c)</text:number>
                    <text:p text:style-name="al">Indien de maatregel wordt uitgevoerd op gemeentegrond dient u een “wij doen groen verklaring” aan te leveren.</text:p>
                  </text:list-item>
                </text:list>
              </text:list-item>
            </text:list>
          </text:section>
          <text:section text:name="artikel_id1-3-2-2-11" text:style-name="artikel">
            <text:p text:style-name="artikel_kop_titel"><text:span text:style-name="artikel_kop_label">Artikel</text:span> <text:span text:style-name="artikel_kop_nr">11</text:span> Aanvullende subsidievoorwaarden voor groene speelplaatsen</text:p>
            <text:list text:style-name="id1-3-2-2-11-2">
              <text:list-item text:style-override="id1-3-2-2-11-2">
                <text:number>1.</text:number>
                <text:p text:style-name="al">Vooraf aan het aanvragen van subsidie is een oriënterend gesprek over de mogelijkheden voor afkoppelen, waterberging en vergroening met de gemeente verplicht.</text:p>
              </text:list-item>
              <text:list-item text:style-override="id1-3-2-2-11-3">
                <text:number>2.</text:number>
                <text:p text:style-name="al">Om voor deze subsidie in aanmerking te komen worden er op het plein maatregelen genomen gericht op het verminderen van wateroverlast, welke indirect ook bijdragen aan verminderen van hittestress en/of droogte. </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De maatregel(en) moet(en) binnen 6 maanden nadat de subsidie toegekend is, afgerond zijn. </text:p>
              </text:list-item>
              <text:list-item text:style-override="id1-3-2-2-12-3">
                <text:number>2.</text:number>
                <text:p text:style-name="al">Subsidieontvanger kan eenmalig een verzoek indienen om het uitvoeren van de maatregel(en) met 6 maanden te verlengen. </text:p>
              </text:list-item>
              <text:list-item text:style-override="id1-3-2-2-12-4">
                <text:number>3.</text:number>
                <text:p text:style-name="al">Het college kan de subsidieverlening intrekken indien de maatregel waarvoor subsidie is toegekend niet is afgerond uiterlijk 12 maanden na toekenning van de subsidie. </text:p>
              </text:list-item>
              <text:list-item text:style-override="id1-3-2-2-12-5">
                <text:number>4.</text:number>
                <text:p text:style-name="al">Als bewijsvoering dient de aanvrager een foto en factuur en/of betaalbewijzen na realisatie van de maatregel(en) te overleggen.</text:p>
              </text:list-item>
            </text:list>
          </text:section>
          <text:section text:name="artikel_id1-3-2-2-13" text:style-name="artikel">
            <text:p text:style-name="artikel_kop_titel"><text:span text:style-name="artikel_kop_label">Artikel</text:span> <text:span text:style-name="artikel_kop_nr">13</text:span> Aanvraag vereisten subsidievaststelling na toekenning van subsidie</text:p>
            <text:p text:style-name="al">De aanvraag tot vaststelling van de definitieve subsidie beschikking bevat ten minste:</text:p>
            <text:list text:style-name="id1-3-2-2-13-3">
              <text:list-item text:style-override="id1-3-2-2-13-3-1">
                <text:number>1.</text:number>
                <text:p text:style-name="al">Een inhoudelijk verslag met een beschrijving van de activiteiten die in het kader van de maatregelen zijn verricht begeleid met een foto van de situatie na uitvoering maatregelen en</text:p>
              </text:list-item>
              <text:list-item text:style-override="id1-3-2-2-13-3-2">
                <text:number>2.</text:number>
                <text:p text:style-name="al">Een kopie van facturen en betaalbewijzen.</text:p>
              </text:list-item>
            </text:list>
          </text:section>
          <text:section text:name="artikel_id1-3-2-2-14" text:style-name="artikel">
            <text:p text:style-name="artikel_kop_titel"><text:span text:style-name="artikel_kop_label">Artikel</text:span> <text:span text:style-name="artikel_kop_nr">14</text:span> Afwijken van termijnen</text:p>
            <text:p text:style-name="al">Het college beslist binnen 8 weken na datum van indiening van een volledige aanvraag als bedoeld in artikel 8 en artikel 13 van deze verordening. Het college kan de termijn genoemd in het vorige lid eenmaal verlengen met 8 weken.</text:p>
          </text:section>
          <text:section text:name="artikel_id1-3-2-2-15" text:style-name="artikel">
            <text:p text:style-name="artikel_kop_titel"><text:span text:style-name="artikel_kop_label">Artikel</text:span> <text:span text:style-name="artikel_kop_nr">15</text:span> Hardheidsclausule</text:p>
            <text:p text:style-name="al">Het college kan in zeer dringende omstandigheden afwijken van de bepalingen in deze verordening indien strikte toepassing daarvan naar het oordeel van het college leidt tot een onevenredig nadeel van de te dienen belangen die met deze subsidieverordening worden beoog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één dag na bekendmaking in het Elektronisch Gemeenteblad.</text:p>
              </text:list-item>
              <text:list-item text:style-override="id1-3-2-2-16-3">
                <text:number>2.</text:number>
                <text:p text:style-name="al">Deze verordening kan worden aangehaald als: Subsidieverordening klimaat, water en riolering West Betuwe.</text:p>
              </text:list-item>
            </text:list>
          </text:section>
          <text:section text:name="artikel_id1-3-2-2-17" text:style-name="artikel">
            <text:p text:style-name="artikel_kop_titel"><text:span text:style-name="artikel_kop_label">Artikel</text:span> <text:span text:style-name="artikel_kop_nr">17</text:span> Intrekken oude verordening</text:p>
            <text:p text:style-name="al">De Subsidieverordening verwerking hemelwater West Betuwe wordt ingetrokken.</text:p>
            <text:p text:style-name="al"/>
          </text:section>
        </text:section>
        <text:section text:name="regeling-sluiting_id1-3-2-3" text:style-name="regeling-sluiting">
          <text:section text:name="ondertekening_id1-3-2-3-1">
            <text:p><text:span text:style-name="functie">Aldus besloten in de openbare vergadering van de raad, gehouden op 2 juli 2024.</text:span></text:p>
          </text:section>
        </text:section>
        <text:section text:name="bijlage_id1-3-2-4" text:style-name="bijlage">
          <text:p text:style-name="bijlage_top"/>
          <text:p text:style-name="hoofdstuk_kop"><text:span text:style-name="label">Bijlage</text:span> <text:span text:style-name="nr">1.</text:span> lijst maatregelen afvoer hemelwater (omschrijving van de wijze hoe de maatregelen uitgevoerd dienen te word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Vereisten uitvo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ne speeltuinen en (speel)plaatsen bij scholen</text:p>
                </table:table-cell>
                <table:table-cell table:style-name="cell_frame_all" table:number-rows-spanned="1" table:number-columns-spanned="1">
                  <text:p text:style-name="table_al">Maximaal 3.000 euro per aanvraag </text:p>
                </table:table-cell>
                <table:table-cell table:style-name="cell_frame_all" table:number-rows-spanned="1" table:number-columns-spanned="1">
                  <text:p text:style-name="table_al">• Oriënterend gesprek over mogelijkheden voor afkoppelen, waterberging en vergroening met de gemeente; </text:p>
                  <text:p text:style-name="table_al">• De volgende kosten kunnen worden opgevoerd: het verwijderen en afvoeren van de tegels en de aanleg van de beplanting, maatregelen om regenwater op te vangen, afkopppelen regenpijpen, aanleggen groen dak, functioneel groen en andere klimaatadaptieve maatregelen die tijdens het gesprek met de gemeente passend worden geacht voor de lokale context; </text:p>
                  <text:p text:style-name="table_al">• Voorbereidingskosten als ontwerp en procesbegeleiding komen niet in aanmerking voor subsidie;</text:p>
                  <text:p text:style-name="table_al"> • Speeltoestellen en kunstgras komen niet in aanmerking; </text:p>
                  <text:p text:style-name="table_al">• Regenwater wordt opgevangen in speeltuin of op speelplaats voordat het wordt afgevoerd.</text:p>
                </table:table-cell>
              </table:table-row>
              <table:table-row table:style-name="row">
                <table:table-cell table:style-name="cell_frame_all" table:number-rows-spanned="1" table:number-columns-spanned="1">
                  <text:p text:style-name="table_al">Tegels eruit groen erin</text:p>
                </table:table-cell>
                <table:table-cell table:style-name="cell_frame_all" table:number-rows-spanned="1" table:number-columns-spanned="1">
                  <text:p text:style-name="table_al">Max. 30 euro per m2 voor beplanting. Max. 10 euro per m2 voor gras (geen kunstgras).  Max. 35 euro per boom (max 2 bomen) Max. 4 euro per m2 voor het verwijderen van bestrating</text:p>
                </table:table-cell>
                <table:table-cell table:style-name="cell_frame_all" table:number-rows-spanned="1" table:number-columns-spanned="1">
                  <text:p text:style-name="table_al">• Maatregelen komen in aanmerking voor deze subsidieregeling mits de te treffen maatregelen een verbetering zijn van de bestaande toestand; </text:p>
                  <text:p text:style-name="table_al">• Zowel de kosten van het verwijderen en afvoeren van de tegels, als de beplanting kunnen worden opgevoerd. Bij de beplanting bepaalt de gemeente wat in aanmerking komt voor subsidie; </text:p>
                  <text:p text:style-name="table_al">• Minimaal 10m2.</text:p>
                  <text:p text:style-name="table_al"> • Richtlijn: Gras, planten en bodem wel. Bouwkundige kosten als prieel, pergola en muurblokken niet;</text:p>
                  <text:p text:style-name="table_al"> • Aanlegkosten door een hovenier kunnen worden opgevoerd. Inzet van eigen uren niet; </text:p>
                  <text:p text:style-name="table_al">• Het vervangen van bestaande beplanting (zonder het verwijderen van verharding) komt niet in aanmerking. De regeling is bedoeld voor verbetering van de bestaande toestand.</text:p>
                </table:table-cell>
              </table:table-row>
              <table:table-row table:style-name="row">
                <table:table-cell table:style-name="cell_frame_all" table:number-rows-spanned="1" table:number-columns-spanned="1">
                  <text:p text:style-name="table_al">Waterdoorlatende verharding</text:p>
                </table:table-cell>
                <table:table-cell table:style-name="cell_frame_all" table:number-rows-spanned="1" table:number-columns-spanned="1">
                  <text:p text:style-name="table_al">Max. 15 euro per m2.</text:p>
                </table:table-cell>
                <table:table-cell table:style-name="cell_frame_all" table:number-rows-spanned="1" table:number-columns-spanned="1">
                  <text:p text:style-name="table_al">• Niet alle soorten verharding zijn waterdoorlatend. Open bestrating als grasbeton stenen, grind en (ritterplaten met) split voldoen voor deze subsidieregeling. Klinkers en tegels niet, tenzij er sprake is van erkende materialen en systemen; </text:p>
                  <text:p text:style-name="table_al">• Het (deels) vervangen van tegels door ritterplaten met split, waardoor regenwater in de bodem kan infiltreren is een geschikte maatregel. </text:p>
                </table:table-cell>
              </table:table-row>
              <table:table-row table:style-name="row">
                <table:table-cell table:style-name="cell_frame_all" table:number-rows-spanned="1" table:number-columns-spanned="1">
                  <text:p text:style-name="table_al">Regenpijp afkoppelen en verwerking regenwater (bv regenton)</text:p>
                </table:table-cell>
                <table:table-cell table:style-name="cell_frame_all" table:number-rows-spanned="1" table:number-columns-spanned="1">
                  <text:p text:style-name="table_al">Alleen de werkelijke kosten voor het afkoppelen van de regenpijp komt in aanmerking voor subsidie. 40 euro per regenton maximaal 2 per aanvraag/adres</text:p>
                </table:table-cell>
                <table:table-cell table:style-name="cell_frame_all" table:number-rows-spanned="1" table:number-columns-spanned="1">
                  <text:p text:style-name="table_al">• Zorg eerst voor afstemming met de gemeente als de maatregel in openbaar gebied is gepland;</text:p>
                  <text:p text:style-name="table_al"> • Het benodigde oppervlak van de groenstrook is ongeveer 50% van het aangesloten verharde oppervlak. Of het water wordt op een andere manier opgevangen of verwerkt (bijvoorbeeld door een regenton) </text:p>
                  <text:p text:style-name="table_al">• Minimaal 5m2 dakoppervlak. </text:p>
                  <text:p text:style-name="table_al">• De af te koppelen verharding dient in de bestaande situatie af te voeren naar het openbare gemengde of vuiwaterriool.. </text:p>
                  <text:p text:style-name="table_al">• Regenton minimaal 200 liter.</text:p>
                  <text:p text:style-name="table_al"> • Indien de regenpijp al is afgekoppeld komt u niet in aanmerking voor de subsidie</text:p>
                </table:table-cell>
              </table:table-row>
              <table:table-row table:style-name="row">
                <table:table-cell table:style-name="cell_frame_all" table:number-rows-spanned="1" table:number-columns-spanned="1">
                  <text:p text:style-name="table_al">Aanleg  groen dak</text:p>
                </table:table-cell>
                <table:table-cell table:style-name="cell_frame_all" table:number-rows-spanned="1" table:number-columns-spanned="1">
                  <text:p text:style-name="table_al">Max. 20 euro per m2  Max. 200 euro advieskosten voor draagkracht dak berekenen en mits project wordt uitgevoerd.  Overige kosten vallen niet onder deze regeling (bv. advies of legeskosten).</text:p>
                </table:table-cell>
                <table:table-cell table:style-name="cell_frame_all" table:number-rows-spanned="1" table:number-columns-spanned="1">
                  <text:p text:style-name="table_al">• De aanleg en materiaalkosten van een groen (sedum)dak komen in aanmerking;</text:p>
                  <text:p text:style-name="table_al"> • Het aanpassen van de dakconstructie niet.</text:p>
                  <text:p text:style-name="table_al"> • Minimaal 20l per m2 wateropslagcapaciteit. </text:p>
                  <text:p text:style-name="table_al">• Het dak is minimaal 5m2.</text:p>
                  <text:p text:style-name="table_al"> • De helling van het groene dak mag niet meer dan 35 graden bedragen.</text:p>
                  <text:p text:style-name="table_al"> • U bent zelf verantwoordelijk voor een dakconstructie met voldoende draagvlak, kosten voor advies kunt u meenemen in de aanvraag subsidie mits deze ook wordt uitgevoerd.</text:p>
                  <text:p text:style-name="table_al"> • Het daktuinsubstraat moet voldoen aan de beoordeling richtlijn BRL9341 voor steenachtige substraten.</text:p>
                </table:table-cell>
              </table:table-row>
              <table:table-row table:style-name="row">
                <table:table-cell table:style-name="cell_frame_all" table:number-rows-spanned="1" table:number-columns-spanned="1">
                  <text:p text:style-name="table_al">Aanleg geveltuin</text:p>
                </table:table-cell>
                <table:table-cell table:style-name="cell_frame_all" table:number-rows-spanned="1" table:number-columns-spanned="1">
                  <text:p text:style-name="table_al">Max. 30 euro per m2 voor beplanting.</text:p>
                </table:table-cell>
                <table:table-cell table:style-name="cell_frame_all" table:number-rows-spanned="1" table:number-columns-spanned="1">
                  <text:p text:style-name="table_al">• Een geveltuin mag max. 45 cm diep zijn en max. 60 cm breed.</text:p>
                  <text:p text:style-name="table_al"> • Beplanting tegen de gevel moet minimaal 5 m² zijn. </text:p>
                  <text:p text:style-name="table_al">• Geen bomen of struiken die overlast kunnen veroorzaken.</text:p>
                  <text:p text:style-name="table_al"> • Straatnaamborden en andere informatie dienen zichtbaar te blijven. </text:p>
                  <text:p text:style-name="table_al">• Er moet een loopruimte overblijven van minimaal 1,20 meter (dit is zonder stoeprand)</text:p>
                  <text:p text:style-name="table_al">• Leg opsluitbanden aan zodat gemeentelijke tegels niet wegzakken. </text:p>
                  <text:p text:style-name="table_al">• Voor uitvoering maatregel dient er een wij doen groen verklaring overlegd te worden.</text:p>
                </table:table-cell>
              </table:table-row>
              <table:table-row table:style-name="row">
                <table:table-cell table:style-name="cell_frame_all" table:number-rows-spanned="1" table:number-columns-spanned="1">
                  <text:p text:style-name="table_al">Regenwaterschutting/regen block(s)</text:p>
                </table:table-cell>
                <table:table-cell table:style-name="cell_frame_all" table:number-rows-spanned="1" table:number-columns-spanned="1">
                  <text:p text:style-name="table_al">Max 0,50 euro per liter voor aanschaf en installatie.</text:p>
                </table:table-cell>
                <table:table-cell table:style-name="cell_frame_all" table:number-rows-spanned="1" table:number-columns-spanned="1">
                  <text:p text:style-name="table_al">• Het volume van de bergruimte voor water (kratten) moet voldoende zijn; </text:p>
                  <text:p text:style-name="table_al">• Het afkoppelen van regenwater door de aanleg van regenwaterschutting en rainblocks komt ook in aanmerking voor subsidie. </text:p>
                  <text:p text:style-name="table_al">• Minimaal 200 liter.</text:p>
                </table:table-cell>
              </table:table-row>
              <table:table-row table:style-name="row">
                <table:table-cell table:style-name="cell_frame_all" table:number-rows-spanned="1" table:number-columns-spanned="1">
                  <text:p text:style-name="table_al">Watervasthoudende plantenbakken </text:p>
                </table:table-cell>
                <table:table-cell table:style-name="cell_frame_all" table:number-rows-spanned="1" table:number-columns-spanned="1">
                  <text:p text:style-name="table_al">Max. 100 euro per watervasthoudende plantenbak.</text:p>
                </table:table-cell>
                <table:table-cell table:style-name="cell_frame_all" table:number-rows-spanned="1" table:number-columns-spanned="1">
                  <text:p text:style-name="table_al">• Plantenbak(ken) zijn waterdicht, over het algemeen van beton maar kunnen ook van ander steenachtig materiaal en folie gemaakt worden. </text:p>
                  <text:p text:style-name="table_al">• Plantenbak(ken) worden gevuld met grind, aarde en beplanting.</text:p>
                  <text:p text:style-name="table_al"> • Voorzien van een drainpijp en een overstort gekoppeld aan het riool, drainpijp zorgt dat het water wegstroomt de overstort is als er veel water in korte tijd in de bak terechtkomt.</text:p>
                  <text:p text:style-name="table_al"> • De plantenbak moet zijn aangesloten op een regenpijp of gevel waar het water afstroomt.</text:p>
                </table:table-cell>
              </table:table-row>
              <table:table-row table:style-name="row">
                <table:table-cell table:style-name="cell_frame_all" table:number-rows-spanned="1" table:number-columns-spanned="1">
                  <text:p text:style-name="table_al">Regenwatervijver/maaiveldverlaging</text:p>
                </table:table-cell>
                <table:table-cell table:style-name="cell_frame_all" table:number-rows-spanned="1" table:number-columns-spanned="1">
                  <text:p text:style-name="table_al">Max. 100 euro per m3 verwijderde grond (afvoer grond valt niet onder deze regeling)</text:p>
                </table:table-cell>
                <table:table-cell table:style-name="cell_frame_all" table:number-rows-spanned="1" table:number-columns-spanned="1">
                  <text:p text:style-name="table_al">• De vijver of maaiveldverlaging moet minimaal 10 m² groot zijn; </text:p>
                  <text:p text:style-name="table_al">• Hemelwater van dak of terras moet afgevoerd worden naar de vijver of maaiveldverlaging; </text:p>
                  <text:p text:style-name="table_al">• Om wateroverlast te voorkomen moet water dat uit de vijver stroomt in de bodem kunnen zakken (infiltreren) door deze bijvoorbeeld te omringen met grind; </text:p>
                  <text:p text:style-name="table_al">• Een gezonde vijver is voldoende groot en bevat waterplanten of circulatie met behulp van een pomp. </text:p>
                </table:table-cell>
              </table:table-row>
              <table:table-row table:style-name="row">
                <table:table-cell table:style-name="cell_frame_all" table:number-rows-spanned="1" table:number-columns-spanned="1">
                  <text:p text:style-name="table_al">Regenwater nuttig gebruiken</text:p>
                </table:table-cell>
                <table:table-cell table:style-name="cell_frame_all" table:number-rows-spanned="1" table:number-columns-spanned="1">
                  <text:p text:style-name="table_al">20% van de kosten </text:p>
                </table:table-cell>
                <table:table-cell table:style-name="cell_frame_all" table:number-rows-spanned="1" table:number-columns-spanned="1">
                  <text:p text:style-name="table_al">• Plaatsing van een watertank of put voor bijvoorbeeld het doorspoelen van de WC en/of gebruik wasmachine.</text:p>
                  <text:p text:style-name="table_al"> • Overige maatregelen waarbij regenwater nuttig wordt ingeze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587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7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7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titel 4.2 van de Algemene wet bestuursrecht]|[1.0:c:BWBR0005537&amp;titeldeel=4.2&amp;g=2024-05-01</meta:user-defined>
    <meta:user-defined meta:name="DCTERMS.alternative">Subsidieverordening klimaat, water en riolering West Betuwe</meta:user-defined>
    <dc:language>nl</dc:language>
    <meta:user-defined meta:name="OVERHEIDop.locatietype/OVERHEIDop.gebiedsmarkering">Gemeente</meta:user-defined>
    <meta:user-defined meta:name="DC.title">Subsidieverordening klimaat, water en riolering West Betuwe</meta:user-defined>
    <meta:user-defined meta:name="DCTERMS.W3CDTF/DCTERMS.available">2024-07-15</meta:user-defined>
    <meta:user-defined meta:name="DCTERMS.W3CDTF/OVERHEIDop.jaargang">2024</meta:user-defined>
    <meta:user-defined meta:name="OVERHEIDop.publicationIssue">305874</meta:user-defined>
    <meta:user-defined meta:name="OVERHEIDop.betreftRegeling">CVDR722365_1</meta:user-defined>
    <meta:user-defined meta:name="xs:date/OVERHEIDop.startdatum">2024-07-16</meta:user-defined>
    <meta:user-defined meta:name="OVERHEIDop.GmbID/DC.identifier">gmb-2024-305874</meta:user-defined>
    <meta:user-defined meta:name="OVERHEIDop.versieInformatie"/>
  </office:meta>
</office:document-meta>
</file>