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eter Zuidlaan 30, 5502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op 20 december 2023 is ontvangen van:</text:p>
            <text:p text:style-name="common-al">David Lloyd Eindhoven, gelegen aan Peter Zuidlaan 30 te Veldhoven, voor het veranderen van een sportvereniging. De melding heeft betrekking op het ombouwen van 2 tennisbanen naar padelbanen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587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3-02097</meta:user-defined>
    <meta:user-defined meta:name="DCTERMS.abstract">Het ombouwen van 2 tennisbanen naar 2 padelbanen</meta:user-defined>
    <dc:language>nl</dc:language>
    <meta:user-defined meta:name="OVERHEIDop.locatietype/OVERHEIDop.gebiedsmarkering">Punt</meta:user-defined>
    <meta:user-defined meta:name="DC.title">Melding Activiteitenbesluit milieubeheer Peter Zuidlaan 30, 5502NH te Veldhov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73</meta:user-defined>
    <meta:user-defined meta:name="OVERHEIDop.GmbID/DC.identifier">gmb-2024-305873</meta:user-defined>
    <meta:user-defined meta:name="OVERHEIDop.versieInformatie"/>
  </office:meta>
</office:document-meta>
</file>