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53-3 105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samenvoegen 3e en gedeeltelijk zolder verdieping Nicolaas Beetsstraat 53-3</text:p>
            <text:p text:style-name="common-al">Zaakadres: Nicolaas Beetsstraat 53-3 1053RJ Amsterdam</text:p>
            <text:p text:style-name="common-al">Datum ontvangst: 30-05-2024</text:p>
            <text:p text:style-name="common-al">Zaaknummer: Z2024-013526</text:p>
            <text:p text:style-name="common-al">DSO-nummer: 2024053000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526</meta:user-defined>
    <meta:user-defined meta:name="DCTERMS.abstract">(SDW) - Veranderen en samenvoegen 3e en gedeeltelijk zolder verdieping Nicolaas Beetsstraat 53-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53-3 1053RJ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71</meta:user-defined>
    <meta:user-defined meta:name="OVERHEIDop.GmbID/DC.identifier">gmb-2024-305871</meta:user-defined>
    <meta:user-defined meta:name="OVERHEIDop.versieInformatie"/>
  </office:meta>
</office:document-meta>
</file>