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landseweg 2A, 4525 LK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landseweg 2 A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nieuwe woning met garage en schuur met NED op het adres Oudelandseweg 2 A te Retranchement (CLZ-000024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8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7</meta:user-defined>
    <meta:user-defined meta:name="DCTERMS.abstract">we woning met garage en schuur met NEDt garage en schuur met nieuw economische drager, Toelichting: -</meta:user-defined>
    <dc:language>nl</dc:language>
    <meta:user-defined meta:name="OVERHEIDop.locatietype/OVERHEIDop.gebiedsmarkering">Punt</meta:user-defined>
    <meta:user-defined meta:name="DC.title">Aanvraag omgevingsvergunning Oudelandseweg 2A, 4525 LK Retranchemen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87</meta:user-defined>
    <meta:user-defined meta:name="OVERHEIDop.GmbID/DC.identifier">gmb-2024-30587</meta:user-defined>
    <meta:user-defined meta:name="OVERHEIDop.versieInformatie"/>
  </office:meta>
</office:document-meta>
</file>