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garageverkoop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garageverkoop bij de bewoners/deelnemers woonachtig in het gebied omsloten in de kern Biest-Houtakker op zondag 1 september 2024  van 10.00 uur tot 16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0566 - verzenddatum: 11 juli 2024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8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0566</meta:user-defined>
    <meta:user-defined meta:name="DCTERMS.abstract">Vergunning garageverkoop</meta:user-defined>
    <dc:language>nl</dc:language>
    <meta:user-defined meta:name="OVERHEIDop.locatietype/OVERHEIDop.gebiedsmarkering">Woonplaats</meta:user-defined>
    <meta:user-defined meta:name="DC.title">Verleende vergunning voor garageverkoop te Biest-Houtakk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68</meta:user-defined>
    <meta:user-defined meta:name="OVERHEIDop.GmbID/DC.identifier">gmb-2024-305868</meta:user-defined>
    <meta:user-defined meta:name="OVERHEIDop.versieInformatie"/>
  </office:meta>
</office:document-meta>
</file>