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‎Aanwijzing accountant controlejaren 202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Zevenaar;</text:p>
            <text:p text:style-name="common-al">gelezen het voorstel van de auditcommissie van de gemeenteraad van Zevenaar;</text:p>
            <text:p text:style-name="common-al">gelezen het programma van eisen accountantswerkzaamheden;</text:p>
            <text:p text:style-name="common-al">gelet op artikel 213, tweede lid,​ van de Gemeentewet en artikel ​2, tweede lid, sub f, van de Verordening op de auditcommissie gemeente Zevenaar 2018;</text:p>
            <text:p text:style-name="last-al">besluit:</text:p>
            <text:list text:style-name="id1-3-2-1-1-6">
              <text:list-item text:style-override="id1-3-2-1-1-6-1">
                <text:number>1.</text:number>
                <text:p text:style-name="al">Baker Tilly (Netherlands) N.V. aan te wijzen als accountant voor de boekjaren 2024 en 2025 met een optie voor verlenging met twee keer twee jaar (boekjaren 2026-2027 en 2028-2029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besloten in de openbare vergadering van de raad van de gemeente Zevenaar,</text:span>
            <text:span text:style-name="datum"/>
          </text:p>
          </text:section>
          <text:section text:name="ondertekening_id1-3-2-2-2">
            <text:p><text:span text:style-name="functie">gehouden op ‎3 juli 2024.</text:span></text:p>
            <text:p><text:span text:style-name="functie">De griffier </text:span></text:p>
          </text:section>
          <text:section text:name="ondertekening_id1-3-2-2-3">
            <text:p><text:span text:style-name="functie">Drs. C.M. Steenbergen</text:span></text:p>
          </text:section>
          <text:section text:name="ondertekening_id1-3-2-2-4">
            <text:p><text:span text:style-name="functie">De burgemeester</text:span></text:p>
          </text:section>
          <text:section text:name="ondertekening_id1-3-2-2-5">
            <text:p><text:span text:style-name="functie">Drs. 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586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6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087BDB9B11</meta:user-defined>
    <dc:language>nl</dc:language>
    <meta:user-defined meta:name="OVERHEIDop.locatietype/OVERHEIDop.gebiedsmarkering">Gemeente</meta:user-defined>
    <meta:user-defined meta:name="DC.title">‎Aanwijzing accountant controlejaren 2024-2025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5864</meta:user-defined>
    <meta:user-defined meta:name="OVERHEIDop.GmbID/DC.identifier">gmb-2024-305864</meta:user-defined>
    <meta:user-defined meta:name="OVERHEIDop.versieInformatie"/>
  </office:meta>
</office:document-meta>
</file>